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Tahoma" fo:background-color="transparent"/>
    </style:style>
    <style:style style:name="P3" style:family="paragraph" style:parent-style-name="Standard">
      <style:paragraph-properties fo:text-align="justify" style:justify-single-word="false"/>
      <style:text-properties style:use-window-font-color="true" style:font-name="Tahoma" fo:background-color="transparent" style:font-name-asian="Times New Roman" style:font-name-complex="Times New Roman"/>
    </style:style>
    <style:style style:name="P4" style:family="paragraph" style:parent-style-name="Standard">
      <style:paragraph-properties fo:text-align="justify" style:justify-single-word="false"/>
      <style:text-properties style:use-window-font-color="true" style:font-name="Tahoma" fo:font-size="12pt" fo:background-color="transparent" style:font-size-asian="12pt" style:font-size-complex="12pt"/>
    </style:style>
    <style:style style:name="P5" style:family="paragraph" style:parent-style-name="Standard">
      <style:paragraph-properties fo:text-align="justify" style:justify-single-word="false"/>
      <style:text-properties style:font-name="Tahoma"/>
    </style:style>
    <style:style style:name="P6" style:family="paragraph" style:parent-style-name="Standard">
      <style:paragraph-properties fo:text-align="justify" style:justify-single-word="false"/>
      <style:text-properties fo:color="#ff3333" style:font-name="Tahoma" fo:font-weight="bold" fo:background-color="transparent" style:font-weight-asian="bold" style:font-weight-complex="bold"/>
    </style:style>
    <style:style style:name="P7" style:family="paragraph" style:parent-style-name="Standard">
      <style:paragraph-properties fo:text-align="justify" style:justify-single-word="false"/>
      <style:text-properties fo:color="#000000" style:font-name="Tahoma" fo:font-weight="normal" fo:background-color="transparent"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fo:break-before="page"/>
    </style:style>
    <style:style style:name="T1" style:family="text">
      <style:text-properties style:use-window-font-color="true" style:font-name="Tahoma" fo:background-color="transparent"/>
    </style:style>
    <style:style style:name="T2" style:family="text">
      <style:text-properties style:use-window-font-color="true" style:font-name="Tahoma" fo:background-color="transparent" style:font-name-asian="Times New Roman" style:font-name-complex="Times New Roman"/>
    </style:style>
    <style:style style:name="T3" style:family="text">
      <style:text-properties style:use-window-font-color="true" style:font-name="Tahoma" fo:font-size="12pt" fo:background-color="transparent" style:font-size-asian="12pt" style:font-size-complex="12pt"/>
    </style:style>
    <style:style style:name="T4" style:family="text">
      <style:text-properties style:use-window-font-color="true" style:font-name="Tahoma" fo:font-size="12pt" fo:background-color="transparent" style:font-name-asian="Times New Roman"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hers</text:span><text:span text:style-name="T2"> </text:span><text:span text:style-name="T1">parents,</text:span></text:p>
      <text:p text:style-name="P2"/>
      <text:p text:style-name="P1"><text:span text:style-name="T1">Votre</text:span><text:span text:style-name="T2"> </text:span><text:span text:style-name="T1">enfant</text:span><text:span text:style-name="T2"> </text:span><text:span text:style-name="T1">n'aura</text:span><text:span text:style-name="T2"> </text:span><text:span text:style-name="T1">pas</text:span><text:span text:style-name="T2"> </text:span><text:span text:style-name="T1">classe</text:span><text:span text:style-name="T2"> </text:span><text:span text:style-name="T1">ce</text:span><text:span text:style-name="T2"> </text:span><text:span text:style-name="T1">jeudi</text:span><text:span text:style-name="T2"> </text:span><text:span text:style-name="T1">15</text:span><text:span text:style-name="T2"> </text:span><text:span text:style-name="T1">décembre.</text:span></text:p>
      <text:p text:style-name="P3"/>
      <text:p text:style-name="P1"><text:span text:style-name="T2">N</text:span><text:span text:style-name="T1">otre</text:span><text:span text:style-name="T2"> </text:span><text:span text:style-name="T1">attachement</text:span><text:span text:style-name="T2"> </text:span><text:span text:style-name="T1">à</text:span><text:span text:style-name="T2"> </text:span><text:span text:style-name="T1">la</text:span><text:span text:style-name="T2"> </text:span><text:span text:style-name="T1">réussite</text:span><text:span text:style-name="T2"> </text:span><text:span text:style-name="T1">de</text:span><text:span text:style-name="T2"> </text:span><text:span text:style-name="T1">votre</text:span><text:span text:style-name="T2"> </text:span><text:span text:style-name="T1">enfant</text:span><text:span text:style-name="T2"> </text:span><text:span text:style-name="T1">et</text:span><text:span text:style-name="T2"> à </text:span><text:span text:style-name="T1">celle</text:span><text:span text:style-name="T2"> </text:span><text:span text:style-name="T1">de</text:span><text:span text:style-name="T2"> </text:span><text:span text:style-name="T1">tous</text:span><text:span text:style-name="T2"> </text:span><text:span text:style-name="T1">nos</text:span><text:span text:style-name="T2"> </text:span><text:span text:style-name="T1">élèves,</text:span><text:span text:style-name="T2"> </text:span><text:span text:style-name="T1">nous</text:span><text:span text:style-name="T2"> conduit </text:span><text:span text:style-name="T1">à</text:span><text:span text:style-name="T2"> </text:span><text:span text:style-name="T1">nous</text:span><text:span text:style-name="T2"> </text:span><text:span text:style-name="T1">opposer</text:span><text:span text:style-name="T2"> </text:span><text:span text:style-name="T1">à</text:span><text:span text:style-name="T2"> </text:span><text:span text:style-name="T1">des</text:span><text:span text:style-name="T2"> </text:span><text:span text:style-name="T1">mesures</text:span><text:span text:style-name="T2"> </text:span><text:span text:style-name="T1">qui</text:span><text:span text:style-name="T2"> </text:span><text:span text:style-name="T1">vont</text:span><text:span text:style-name="T2"> à nouveau mettre en péril notre système éducatif</text:span><text:span text:style-name="T1">.</text:span><text:span text:style-name="T2"> Une nouvelle fois</text:span><text:span text:style-name="T1">,</text:span><text:span text:style-name="T2"> </text:span><text:span text:style-name="T1">nous</text:span><text:span text:style-name="T2"> </text:span><text:span text:style-name="T1">tirons</text:span><text:span text:style-name="T2"> </text:span><text:span text:style-name="T1">la</text:span><text:span text:style-name="T2"> </text:span><text:span text:style-name="T1">sonnette</text:span><text:span text:style-name="T2"> </text:span><text:span text:style-name="T1">d'alarme.</text:span><text:span text:style-name="T2"> </text:span><text:span text:style-name="T1">Depuis</text:span><text:span text:style-name="T2"> </text:span><text:span text:style-name="T1">plusieurs</text:span><text:span text:style-name="T2"> </text:span><text:span text:style-name="T1">années</text:span><text:span text:style-name="T2">, la politique gouvernementale malmène et asphyxie l'école et son fonctionnement. </text:span></text:p>
      <text:p text:style-name="P2"/>
      <text:p text:style-name="P1"><text:span text:style-name="T1">Dans</text:span><text:span text:style-name="T2"> </text:span><text:span text:style-name="T1">les</text:span><text:span text:style-name="T2"> </text:span><text:span text:style-name="T1">semaines</text:span><text:span text:style-name="T2"> </text:span><text:span text:style-name="T1">qui</text:span><text:span text:style-name="T2"> </text:span><text:span text:style-name="T1">viennent,</text:span><text:span text:style-name="T2"> </text:span><text:span text:style-name="T1">les</text:span><text:span text:style-name="T2"> </text:span><text:span text:style-name="T1">conséquences</text:span><text:span text:style-name="T2"> </text:span><text:span text:style-name="T1">des</text:span><text:span text:style-name="T2"> </text:span><text:span text:style-name="T1">5 700</text:span><text:span text:style-name="T2"> </text:span><text:span text:style-name="T1">suppressions</text:span><text:span text:style-name="T2"> </text:span><text:span text:style-name="T1">de</text:span><text:span text:style-name="T2"> </text:span><text:span text:style-name="T1">postes</text:span><text:span text:style-name="T2"> </text:span><text:span text:style-name="T1">dans</text:span><text:span text:style-name="T2"> </text:span><text:span text:style-name="T1">les</text:span><text:span text:style-name="T2"> </text:span><text:span text:style-name="T1">écoles</text:span><text:span text:style-name="T2"> </text:span><text:span text:style-name="T1">maternelles</text:span><text:span text:style-name="T2"> </text:span><text:span text:style-name="T1">et</text:span><text:span text:style-name="T2"> </text:span><text:span text:style-name="T1">élémentaires prévues</text:span><text:span text:style-name="T2"> </text:span><text:span text:style-name="T1">pour</text:span><text:span text:style-name="T2"> </text:span><text:span text:style-name="T1">la</text:span><text:span text:style-name="T2"> </text:span><text:span text:style-name="T1">rentrée</text:span><text:span text:style-name="T2"> </text:span><text:span text:style-name="T1">2012</text:span><text:span text:style-name="T2"> </text:span><text:span text:style-name="T1">vont</text:span><text:span text:style-name="T2"> </text:span><text:span text:style-name="T1">être</text:span><text:span text:style-name="T2"> </text:span><text:span text:style-name="T1">connues :</text:span><text:span text:style-name="T2"> </text:span><text:span text:style-name="T1">encore</text:span><text:span text:style-name="T2"> </text:span><text:span text:style-name="T1">plus</text:span><text:span text:style-name="T2"> </text:span><text:span text:style-name="T1">d'élèves</text:span><text:span text:style-name="T2"> </text:span><text:span text:style-name="T1">dans</text:span><text:span text:style-name="T2"> </text:span><text:span text:style-name="T1">les</text:span><text:span text:style-name="T2"> </text:span><text:span text:style-name="T1">classes,</text:span><text:span text:style-name="T2"> </text:span><text:span text:style-name="T1">encore</text:span><text:span text:style-name="T2"> </text:span><text:span text:style-name="T1">moins</text:span><text:span text:style-name="T2"> </text:span><text:span text:style-name="T1">de</text:span><text:span text:style-name="T2"> </text:span><text:span text:style-name="T1">remplaçants,</text:span><text:span text:style-name="T2"> </text:span><text:span text:style-name="T1">encore</text:span><text:span text:style-name="T2"> </text:span><text:span text:style-name="T1">moins</text:span><text:span text:style-name="T2"> </text:span><text:span text:style-name="T1">d'enseignants</text:span><text:span text:style-name="T2"> </text:span><text:span text:style-name="T1">spécialisés</text:span><text:span text:style-name="T2"> (</text:span><text:span text:style-name="T1">RASED)</text:span><text:span text:style-name="T2"> </text:span><text:span text:style-name="T1">pour</text:span><text:span text:style-name="T2"> </text:span><text:span text:style-name="T1">s'occuper</text:span><text:span text:style-name="T2"> </text:span><text:span text:style-name="T1">des</text:span><text:span text:style-name="T2"> </text:span><text:span text:style-name="T1">élèves</text:span><text:span text:style-name="T2"> </text:span><text:span text:style-name="T1">en</text:span><text:span text:style-name="T2"> </text:span><text:span text:style-name="T1">difficulté,</text:span><text:span text:style-name="T2"> en</text:span><text:span text:style-name="T1">core</text:span><text:span text:style-name="T2"> </text:span><text:span text:style-name="T1">moins</text:span><text:span text:style-name="T2"> </text:span><text:span text:style-name="T1">de</text:span><text:span text:style-name="T2"> </text:span><text:span text:style-name="T1">place</text:span><text:span text:style-name="T2"> dans </text:span><text:span text:style-name="T1">l'école</text:span><text:span text:style-name="T2"> </text:span><text:span text:style-name="T1">maternelle</text:span><text:span text:style-name="T2"> </text:span><text:span text:style-name="T1">pour</text:span><text:span text:style-name="T2"> </text:span><text:span text:style-name="T1">les</text:span><text:span text:style-name="T2"> </text:span><text:span text:style-name="T1">tout-petits,</text:span><text:span text:style-name="T2"> </text:span><text:span text:style-name="T1">encore</text:span><text:span text:style-name="T2"> </text:span><text:span text:style-name="T1">moins</text:span><text:span text:style-name="T2"> </text:span><text:span text:style-name="T1">de</text:span><text:span text:style-name="T2"> </text:span><text:span text:style-name="T1">formation</text:span><text:span text:style-name="T2"> </text:span><text:span text:style-name="T1">pour</text:span><text:span text:style-name="T2"> </text:span><text:span text:style-name="T1">les</text:span><text:span text:style-name="T2"> </text:span><text:span text:style-name="T1">enseignants...</text:span></text:p>
      <text:p text:style-name="P1"><text:span text:style-name="T1">Les</text:span><text:span text:style-name="T2"> </text:span><text:span text:style-name="T1">conditions</text:span><text:span text:style-name="T2"> d'apprentissage pour les élèves et de travail </text:span><text:span text:style-name="T1">pour</text:span><text:span text:style-name="T2"> </text:span><text:span text:style-name="T1">les</text:span><text:span text:style-name="T2"> </text:span><text:span text:style-name="T1">professeurs</text:span><text:span text:style-name="T2"> </text:span><text:span text:style-name="T1">des</text:span><text:span text:style-name="T2"> </text:span><text:span text:style-name="T1">écoles</text:span><text:span text:style-name="T2"> </text:span><text:span text:style-name="T1">vont</text:span><text:span text:style-name="T2"> </text:span><text:span text:style-name="T1">encore</text:span><text:span text:style-name="T2"> </text:span><text:span text:style-name="T1">se</text:span><text:span text:style-name="T2"> </text:span><text:span text:style-name="T1">dégrader.</text:span></text:p>
      <text:p text:style-name="P2"/>
      <text:p text:style-name="P1"><text:span text:style-name="T1">Dans</text:span><text:span text:style-name="T2"> </text:span><text:span text:style-name="T1">ce</text:span><text:span text:style-name="T2"> </text:span><text:span text:style-name="T1">contexte,</text:span><text:span text:style-name="T2"> </text:span><text:span text:style-name="T1">les</text:span><text:span text:style-name="T2"> </text:span><text:span text:style-name="T1">projets</text:span><text:span text:style-name="T2"> </text:span><text:span text:style-name="T1">concernant</text:span><text:span text:style-name="T2"> </text:span><text:span text:style-name="T1">l</text:span><text:span text:style-name="T2">e déroulement de carrière </text:span><text:span text:style-name="T1">des</text:span><text:span text:style-name="T2"> </text:span><text:span text:style-name="T1">enseignants</text:span><text:span text:style-name="T2"> </text:span><text:span text:style-name="T1">génèrent</text:span><text:span text:style-name="T2"> </text:span><text:span text:style-name="T1">de</text:span><text:span text:style-name="T2"> </text:span><text:span text:style-name="T1">très</text:span><text:span text:style-name="T2"> </text:span><text:span text:style-name="T1">vives</text:span><text:span text:style-name="T2"> </text:span><text:span text:style-name="T1">inquiétudes</text:span><text:span text:style-name="T2"> </text:span><text:span text:style-name="T1">:</text:span><text:span text:style-name="T2"> </text:span><text:span text:style-name="T1">mise</text:span><text:span text:style-name="T2"> </text:span><text:span text:style-name="T1">à</text:span><text:span text:style-name="T2"> </text:span><text:span text:style-name="T1">mal</text:span><text:span text:style-name="T2"> du </text:span><text:span text:style-name="T1">travail</text:span><text:span text:style-name="T2"> </text:span><text:span text:style-name="T1">en</text:span><text:span text:style-name="T2"> </text:span><text:span text:style-name="T1">équipe</text:span><text:span text:style-name="T2"> </text:span><text:span text:style-name="T1">aujourd'hui</text:span><text:span text:style-name="T2"> </text:span><text:span text:style-name="T1">nécessaire</text:span><text:span text:style-name="T2"> </text:span><text:span text:style-name="T1">pour</text:span><text:span text:style-name="T2"> </text:span><text:span text:style-name="T1">que</text:span><text:span text:style-name="T2"> </text:span><text:span text:style-name="T1">l'école</text:span><text:span text:style-name="T2"> </text:span><text:span text:style-name="T1">remplisse</text:span><text:span text:style-name="T2"> </text:span><text:span text:style-name="T1">ses</text:span><text:span text:style-name="T2"> </text:span><text:span text:style-name="T1">missions,</text:span><text:span text:style-name="T2"> </text:span><text:span text:style-name="T1">atteinte</text:span><text:span text:style-name="T2"> </text:span><text:span text:style-name="T1">à</text:span><text:span text:style-name="T2"> </text:span><text:span text:style-name="T1">la</text:span><text:span text:style-name="T2"> </text:span><text:span text:style-name="T1">reconnaissance</text:span><text:span text:style-name="T2"> </text:span><text:span text:style-name="T1">indispensable</text:span><text:span text:style-name="T2"> </text:span><text:span text:style-name="T1">de</text:span><text:span text:style-name="T2"> </text:span><text:span text:style-name="T1">notre</text:span><text:span text:style-name="T2"> </text:span><text:span text:style-name="T1">métier. </text:span></text:p>
      <text:p text:style-name="P6"/>
      <text:p text:style-name="P7">S'attaquer au statut et au salaire des fonctionnaires sera lourd de conséquences pour tous les usagers des Services Publics. Pourquoi ?</text:p>
      <text:p text:style-name="P7">Parce que ce statut garantit l'indépendance des fonctionnaires vis-à-vis de toutes les pressions politiques, partisanes, et tentatives de corruption.</text:p>
      <text:p text:style-name="P7">De ce fait, le fonctionnaire peut se consacrer pleinement à sa mission fondamentale : pour nous, enseigner de la même façon à tous les élèves qui nous sont confiés. C'est aussi dans ce but que les concours ont été créés et la garantie de l'emploi pérenne décidée.</text:p>
      <text:p text:style-name="P7"/>
      <text:p text:style-name="P7">Ne jamais oublier que lorsque le pouvoir d'achat baisse dans la Fonction Publique, il baisse ensuite par contrecoup dans le secteur privé, et que, dans le même temps, des emplois sont détruits puisque la consommation des ménages diminue ...</text:p>
      <text:p text:style-name="P4"/>
      <text:p text:style-name="P1"><text:span text:style-name="T3">Pour</text:span><text:span text:style-name="T4"> </text:span><text:span text:style-name="T3">nous,</text:span><text:span text:style-name="T4"> </text:span><text:span text:style-name="T3">l'éducation</text:span><text:span text:style-name="T4"> </text:span><text:span text:style-name="T3">doit</text:span><text:span text:style-name="T4"> </text:span><text:span text:style-name="T3">redevenir</text:span><text:span text:style-name="T4"> </text:span><text:span text:style-name="T3">une</text:span><text:span text:style-name="T4"> </text:span><text:span text:style-name="T3">priorité.</text:span><text:span text:style-name="T4"> </text:span></text:p>
      <text:p text:style-name="P1"><text:span text:style-name="T3">Il</text:span><text:span text:style-name="T4"> </text:span><text:span text:style-name="T3">en</text:span><text:span text:style-name="T4"> </text:span><text:span text:style-name="T3">va</text:span><text:span text:style-name="T4"> </text:span><text:span text:style-name="T3">de</text:span><text:span text:style-name="T4"> </text:span><text:span text:style-name="T3">l'avenir</text:span><text:span text:style-name="T4"> </text:span><text:span text:style-name="T3">de</text:span><text:span text:style-name="T4"> </text:span><text:span text:style-name="T3">chacun</text:span><text:span text:style-name="T4"> </text:span><text:span text:style-name="T3">des</text:span><text:span text:style-name="T4"> </text:span><text:span text:style-name="T3">enfants,</text:span><text:span text:style-name="T4"> </text:span><text:span text:style-name="T3">comme</text:span><text:span text:style-name="T4"> </text:span><text:span text:style-name="T3">de</text:span><text:span text:style-name="T4"> </text:span><text:span text:style-name="T3">celui</text:span><text:span text:style-name="T4"> </text:span><text:span text:style-name="T3">du</text:span><text:span text:style-name="T4"> </text:span><text:span text:style-name="T3">pays.</text:span></text:p>
      <text:p text:style-name="P5"/>
      <text:p text:style-name="P1"><text:span text:style-name="T1">Parce</text:span><text:span text:style-name="T2"> </text:span><text:span text:style-name="T1">que</text:span><text:span text:style-name="T2"> </text:span><text:span text:style-name="T1">nous</text:span><text:span text:style-name="T2"> </text:span><text:span text:style-name="T1">partageons</text:span><text:span text:style-name="T2"> </text:span><text:span text:style-name="T1">vos</text:span><text:span text:style-name="T2"> </text:span><text:span text:style-name="T1">attentes</text:span><text:span text:style-name="T2"> </text:span><text:span text:style-name="T1">vis-à-vis</text:span><text:span text:style-name="T2"> </text:span><text:span text:style-name="T1">de</text:span><text:span text:style-name="T2"> </text:span><text:span text:style-name="T1">l'école,</text:span><text:span text:style-name="T2"> parce que ces attentes sont </text:span><text:span text:style-name="T1">celles</text:span><text:span text:style-name="T2"> </text:span><text:span text:style-name="T1">de</text:span><text:span text:style-name="T2"> </text:span><text:span text:style-name="T1">l'ensemble</text:span><text:span text:style-name="T2"> </text:span><text:span text:style-name="T1">de</text:span><text:span text:style-name="T2"> </text:span><text:span text:style-name="T1">la</text:span><text:span text:style-name="T2"> </text:span><text:span text:style-name="T1">société,</text:span><text:span text:style-name="T2"> </text:span><text:span text:style-name="T1">nous</text:span><text:span text:style-name="T2"> </text:span><text:span text:style-name="T1">exprimons</text:span><text:span text:style-name="T2"> </text:span><text:span text:style-name="T1">notre</text:span><text:span text:style-name="T2"> </text:span><text:span text:style-name="T1">opposition</text:span><text:span text:style-name="T2"> </text:span><text:span text:style-name="T1">aux</text:span><text:span text:style-name="T2"> </text:span><text:span text:style-name="T1">projets</text:span><text:span text:style-name="T2"> </text:span><text:span text:style-name="T1">en</text:span><text:span text:style-name="T2"> </text:span><text:span text:style-name="T1">cours</text:span><text:span text:style-name="T2"> </text:span><text:span text:style-name="T1">et</text:span><text:span text:style-name="T2"> </text:span><text:span text:style-name="T1">aux</text:span><text:span text:style-name="T2"> </text:span><text:span text:style-name="T1">suppressions</text:span><text:span text:style-name="T2"> </text:span><text:span text:style-name="T1">de</text:span><text:span text:style-name="T2"> </text:span><text:span text:style-name="T1">postes</text:span><text:span text:style-name="T2">. </text:span><text:span text:style-name="T1">Les</text:span><text:span text:style-name="T2"> </text:span><text:span text:style-name="T1">enseignants</text:span><text:span text:style-name="T2"> </text:span><text:span text:style-name="T1">demandent</text:span><text:span text:style-name="T2"> </text:span><text:span text:style-name="T1">à</text:span><text:span text:style-name="T2"> </text:span><text:span text:style-name="T1">pouvoir</text:span><text:span text:style-name="T2"> </text:span><text:span text:style-name="T1">exercer</text:span><text:span text:style-name="T2"> leur métier </text:span><text:span text:style-name="T1">dans</text:span><text:span text:style-name="T2"> </text:span><text:span text:style-name="T1">de</text:span><text:span text:style-name="T2"> </text:span><text:span text:style-name="T1">bonnes</text:span><text:span text:style-name="T2"> </text:span><text:span text:style-name="T1">conditions et</text:span><text:span text:style-name="T2"> </text:span><text:span text:style-name="T1">dans</text:span><text:span text:style-name="T2"> </text:span><text:span text:style-name="T1">un</text:span><text:span text:style-name="T2"> </text:span><text:span text:style-name="T1">climat</text:span><text:span text:style-name="T2"> </text:span><text:span text:style-name="T1">serein,</text:span><text:span text:style-name="T2"> </text:span><text:span text:style-name="T1">pour</text:span><text:span text:style-name="T2"> </text:span><text:span text:style-name="T1">eux,</text:span><text:span text:style-name="T2"> </text:span><text:span text:style-name="T1">comme</text:span><text:span text:style-name="T2"> </text:span><text:span text:style-name="T1">pour</text:span><text:span text:style-name="T2"> </text:span><text:span text:style-name="T1">leurs</text:span><text:span text:style-name="T2"> </text:span><text:span text:style-name="T1">élèves.</text:span></text:p>
      <text:p text:style-name="P5"/>
      <text:p text:style-name="P8"><text:span text:style-name="T1">Face</text:span><text:span text:style-name="T2"> </text:span><text:span text:style-name="T1">à</text:span><text:span text:style-name="T2"> </text:span><text:span text:style-name="T1">un</text:span><text:span text:style-name="T2"> </text:span><text:span text:style-name="T1">gouvernement</text:span><text:span text:style-name="T2"> </text:span><text:span text:style-name="T1">qui</text:span><text:span text:style-name="T2"> </text:span><text:span text:style-name="T1">n'écoute</text:span><text:span text:style-name="T2"> </text:span><text:span text:style-name="T1">ni</text:span><text:span text:style-name="T2"> </text:span><text:span text:style-name="T1">les</text:span><text:span text:style-name="T2"> </text:span><text:span text:style-name="T1">parents,</text:span><text:span text:style-name="T2"> </text:span><text:span text:style-name="T1">ni</text:span><text:span text:style-name="T2"> </text:span><text:span text:style-name="T1">les</text:span><text:span text:style-name="T2"> </text:span><text:span text:style-name="T1">enseignants,</text:span><text:span text:style-name="T2"> </text:span></text:p>
      <text:p text:style-name="P8"><text:span text:style-name="T1">nous</text:span><text:span text:style-name="T2"> </text:span><text:span text:style-name="T1">serons</text:span><text:span text:style-name="T2"> </text:span><text:span text:style-name="T1">en</text:span><text:span text:style-name="T2"> </text:span><text:span text:style-name="T1">grève</text:span><text:span text:style-name="T2"> </text:span><text:span text:style-name="T1">ce</text:span><text:span text:style-name="T2"> </text:span><text:span text:style-name="T1">jeudi</text:span><text:span text:style-name="T2"> </text:span><text:span text:style-name="T1">15</text:span><text:span text:style-name="T2"> </text:span><text:span text:style-name="T1">décembre.</text:span></text:p>
      <text:p text:style-name="P5"/>
      <text:p text:style-name="P1"><text:span text:style-name="T1">Nous</text:span><text:span text:style-name="T2"> </text:span><text:span text:style-name="T1">comptons</text:span><text:span text:style-name="T2"> </text:span><text:span text:style-name="T1">sur</text:span><text:span text:style-name="T2"> </text:span><text:span text:style-name="T1">votre</text:span><text:span text:style-name="T2"> </text:span><text:span text:style-name="T1">compréhension</text:span><text:span text:style-name="T2"> </text:span><text:span text:style-name="T1">et</text:span><text:span text:style-name="T2"> </text:span><text:span text:style-name="T1">votre</text:span><text:span text:style-name="T2"> </text:span><text:span text:style-name="T1">soutien.</text:span></text:p>
      <text:p text:style-name="P2"/>
      <text:p text:style-name="P9"><text:span text:style-name="T1">Les</text:span><text:span text:style-name="T2"> </text:span><text:span text:style-name="T1">enseignants</text:span><text:span text:style-name="T2"> </text:span><text:span text:style-name="T1">de</text:span><text:span text:style-name="T2"> </text:span><text:span text:style-name="T1">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 </meta:initial-creator>
    <meta:creation-date>2011-12-01T10:52:35.45</meta:creation-date>
    <meta:print-date>2011-12-01T13:11:34.54</meta:print-date>
    <dc:date>2011-12-01T13:15:28.25</dc:date>
    <meta:editing-duration>PT29M33S</meta:editing-duration>
    <meta:editing-cycles>7</meta:editing-cycles>
    <meta:generator>OpenOffice.org/3.3$Win32 OpenOffice.org_project/330m20$Build-9567</meta:generator>
    <meta:document-statistic meta:table-count="0" meta:image-count="0" meta:object-count="0" meta:page-count="1" meta:paragraph-count="17" meta:word-count="425" meta:character-count="2698"/>
  </office:meta>
</office:document-meta>
</file>