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entury Gothic"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entury Gothic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Century Gothic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ff0000" style:font-name="Century Gothic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style:font-name="Century Gothic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ff0000" style:font-name="Century Gothic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entury Gothic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fo:color="#0000ff" style:text-underline-style="solid" style:text-underline-width="auto" style:text-underline-color="font-color"/>
    </style:style>
    <style:style style:name="T4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mande de travail à temps partiel pour l'année scolaire 2013 / 2014</text:p>
      <text:p text:style-name="P4"/>
      <text:p text:style-name="P8">effacer les mentions inutiles dans les parties écrites en rouge</text:p>
      <text:p text:style-name="P9"/>
      <text:p text:style-name="P1">Nom <text:s text:c="4"/>: <text:s/></text:p>
      <text:p text:style-name="P1">Prénom : <text:s text:c="8"/></text:p>
      <text:p text:style-name="P1">Poste <text:s/>:</text:p>
      <text:p text:style-name="P1">Commune de Résidence : </text:p>
      <text:p text:style-name="P5"/>
      <text:p text:style-name="P2">quotité demandée : <text:span text:style-name="T2"><text:s/>semaine à 4 jours :</text:span> <text:s text:c="18"/><text:span text:style-name="T1">50% <text:s text:c="10"/>75% <text:s text:c="9"/>80%</text:span></text:p>
      <text:p text:style-name="P2"><text:s text:c="36"/><text:span text:style-name="T2">semaine à 4 jours 1/2 : <text:s text:c="11"/></text:span><text:span text:style-name="T1"><text:s/>50% <text:s text:c="8"/>77,77% <text:s text:c="7"/></text:span><text:span text:style-name="T2">80% *</text:span></text:p>
      <text:p text:style-name="P2"/>
      <text:p text:style-name="P2">s'agit-il d'un temps partiel de droit : <text:s text:c="2"/><text:span text:style-name="T1">oui <text:s text:c="4"/>non</text:span></text:p>
      <text:p text:style-name="P2"/>
      <text:p text:style-name="P6">si oui, motif : <text:tab/><text:span text:style-name="T1">congé parental</text:span><text:tab/><text:tab/> <text:s text:c="12"/><text:span text:style-name="T1">soins conjoint / enfant / ascendant</text:span></text:p>
      <text:p text:style-name="P6"><text:tab/><text:tab/><text:tab/><text:span text:style-name="T1">suivi conjoint éloigné</text:span><text:tab/> <text:s text:c="12"/><text:span text:style-name="T1">adoption DOM/TOM/pays étranger</text:span></text:p>
      <text:p text:style-name="P6"><text:tab/><text:tab/><text:tab/><text:span text:style-name="T1"> <text:s text:c="24"/>création/reprise entreprise</text:span></text:p>
      <text:p text:style-name="P6"/>
      <text:p text:style-name="P6">si non, motif :<text:tab/><text:span text:style-name="T1">études/recherches</text:span><text:tab/> <text:s text:c="18"/><text:span text:style-name="T1">mandat élu local </text:span></text:p>
      <text:p text:style-name="P6"><text:tab/><text:tab/><text:tab/><text:span text:style-name="T1">convenances personnelles</text:span> <text:s text:c="13"/><text:span text:style-name="T1"><text:s/>raison de santé</text:span></text:p>
      <text:p text:style-name="P6"/>
      <text:p text:style-name="P2">souhaitez-vous exercer sur votre poste : <text:s/><text:span text:style-name="T1">oui <text:s text:c="3"/>non <text:s text:c="3"/>indifférent</text:span></text:p>
      <text:p text:style-name="P2"><text:span text:style-name="T4">si oui fonctionnement rythmes 2013 :</text:span><text:span text:style-name="T1"> <text:s text:c="7"/>4 jours <text:s text:c="13"/>4 jours 1/2 <text:s/>(mercredi ou samedi)</text:span></text:p>
      <text:p text:style-name="P2"/>
      <text:p text:style-name="P2">si vous étiez déjà à temps partiel cette année, souhaitez-vous reconduire vos modalités de fonctionnement pour l'an prochain : <text:s text:c="3"/><text:span text:style-name="T1">oui <text:s text:c="3"/>non <text:s text:c="3"/>indifférent</text:span></text:p>
      <text:p text:style-name="P2">si oui préciser : .....................................................................................................................</text:p>
      <text:p text:style-name="P2"/>
      <text:p text:style-name="P2">quels sont les jours pendant lesquels <text:span text:style-name="T3">vous souhaitez travailler</text:span> : <text:s text:c="2"/><text:span text:style-name="T1">L <text:s text:c="3"/>Ma <text:s text:c="2"/>Me <text:s text:c="2"/>J <text:s text:c="4"/>V</text:span></text:p>
      <text:p text:style-name="P2">si une raison impérative motive votre choix, précisez : ..........................................................</text:p>
      <text:p text:style-name="P2"/>
      <text:p text:style-name="P2">seriez-vous d'accord pour effectuer votre mi-temps par demi-journées : <text:s/><text:span text:style-name="T1">oui <text:s text:c="3"/>non</text:span></text:p>
      <text:p text:style-name="P2">si oui, préfèreriez-vous travailler : <text:s text:c="3"/><text:span text:style-name="T1">le matin <text:s text:c="3"/>l'après-midi <text:s text:c="3"/>indifférent</text:span></text:p>
      <text:p text:style-name="P2"/>
      <text:p text:style-name="P2">si mi-temps annualisé pendant quelle période voulez-vous travailler : </text:p>
      <text:p text:style-name="P2"><text:span text:style-name="T1">rentrée septembre / fin janvier </text:span><text:s text:c="7"/><text:span text:style-name="T1">début février / fin d'année <text:s text:c="13"/>indifférent</text:span></text:p>
      <text:p text:style-name="P2"/>
      <text:p text:style-name="P2">pour accéder à votre temps partiel accepteriez-vous de travailler sur 2 (50%) ou 3 (75 ou 80%) écoles différentes : <text:s text:c="3"/><text:span text:style-name="T1">oui <text:s text:c="3"/>non </text:span></text:p>
      <text:p text:style-name="P2"/>
      <text:p text:style-name="P2">avez-vous une préférence concernant votre lieu d'exercice, si différent de votre poste : <text:s/><text:span text:style-name="T1">maternelle <text:s text:c="3"/>élémentaire <text:s text:c="3"/>ASH</text:span></text:p>
      <text:p text:style-name="P2"/>
      <text:p text:style-name="P2">kilométrage aller/retour que vous êtes prêt à effectuer pour pouvoir exercer à temps partiel : <text:span text:style-name="T1">&lt; 20km <text:s text:c="13"/>21km&lt; <text:s/>n &lt; 30km <text:s text:c="14"/>31km&lt; n &lt;40km <text:s text:c="14"/>41km&lt; n &lt;50km</text:span></text:p>
      <text:p text:style-name="P7"/>
      <text:p text:style-name="P2">y a t-il un ou une collègue avec qui vous pourriez fonctionner en binôme : <text:s/><text:span text:style-name="T1">oui <text:s text:c="3"/>non</text:span></text:p>
      <text:p text:style-name="P2">si oui, indiquer son nom et sur quel poste vous vous retrouveriez :</text:p>
      <text:p text:style-name="P2">…............................................................................................................................................</text:p>
      <text:p text:style-name="P2"/>
      <text:p text:style-name="P2"><text:span text:style-name="T2">80% * : ce droit existe toujours, même si le DASEN ne l'applique pas dans sa circulaire 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04T13:08:03.12</meta:creation-date>
    <dc:date>2013-03-29T17:08:30.03</dc:date>
    <meta:editing-duration>PT3H23M38S</meta:editing-duration>
    <meta:editing-cycles>10</meta:editing-cycles>
    <meta:generator>OpenOffice.org/3.4.1$Win32 OpenOffice.org_project/341m1$Build-9593</meta:generator>
    <dc:creator>snuipp65 </dc:creator>
    <meta:printed-by>snuipp65 </meta:printed-by>
    <meta:print-date>2013-03-29T12:29:00.89</meta:print-date>
    <meta:document-statistic meta:table-count="0" meta:image-count="0" meta:object-count="0" meta:page-count="1" meta:paragraph-count="31" meta:word-count="325" meta:character-count="2571"/>
  </office:meta>
</office:document-meta>
</file>