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">
      <style:paragraph-properties fo:orphans="0" fo:widows="0"/>
      <style:text-properties style:font-name="Century Gothic"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 fo:orphans="0" fo:widows="0"/>
      <style:text-properties style:font-name="Century Gothic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 fo:orphans="0" fo:widows="0"/>
      <style:text-properties style:font-name="Century Gothic" fo:font-size="12pt" style:font-size-asian="12pt" style:font-size-complex="12pt"/>
    </style:style>
    <style:style style:name="P4" style:family="paragraph" style:parent-style-name="Normal">
      <style:paragraph-properties fo:text-align="end" style:justify-single-word="false" fo:orphans="0" fo:widows="0"/>
      <style:text-properties style:font-name="Century Gothic" fo:font-size="12pt" style:font-size-asian="12pt" style:font-size-complex="12pt"/>
    </style:style>
    <style:style style:name="P5" style:family="paragraph" style:parent-style-name="Normal">
      <style:paragraph-properties fo:orphans="0" fo:widows="0"/>
    </style:style>
    <style:style style:name="P6" style:family="paragraph" style:parent-style-name="Normal" style:master-page-name="MP0">
      <style:paragraph-properties fo:orphans="0" fo:widows="0" style:page-number="auto" fo:break-before="page"/>
      <style:text-properties style:font-name="Century Gothic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 </text:p>
      <text:p text:style-name="P1">Nom ...........………………………. </text:p>
      <text:p text:style-name="P1"/>
      <text:p text:style-name="P1">Prénom ............…………………..</text:p>
      <text:p text:style-name="P1"/>
      <text:p text:style-name="P1">Grade et fonction .......................…………….</text:p>
      <text:p text:style-name="P1"/>
      <text:p text:style-name="P1">Ecole - Etablissement ...........................……………..</text:p>
      <text:p text:style-name="P1"> </text:p>
      <text:p text:style-name="P1"/>
      <text:p text:style-name="P1"/>
      <text:p text:style-name="P1"/>
      <text:p text:style-name="P2">à</text:p>
      <text:p text:style-name="P1"> </text:p>
      <text:p text:style-name="P1"/>
      <text:p text:style-name="P1">Monsieur le Directeur Académique des Services de l’Education Nationale</text:p>
      <text:p text:style-name="P1"/>
      <text:p text:style-name="P1">s/c de Monsieur ou Madame l’IEN <text:s/>de la circonscription <text:s text:c="2"/>……………………….</text:p>
      <text:p text:style-name="P1"> </text:p>
      <text:p text:style-name="P1"/>
      <text:p text:style-name="P1"/>
      <text:p text:style-name="P1"> </text:p>
      <text:p text:style-name="P2">Monsieur le Directeur Académique,</text:p>
      <text:p text:style-name="P3"/>
      <text:p text:style-name="P3"/>
      <text:p text:style-name="P3"><text:s text:c="11"/>Conformément aux dispositions de l’article 13 (modifié par le décret n°2012-224 du 16 février 2012) du décret n° 82-447 du 28 mai 1982, relatif à l’exercice du droit syndical dans la Fonction Publique, j’ai l’honneur de solliciter une autorisation d’absence pour la journée du vendredi 10 mai 2013, de 9h30 à 17h, <text:s/>pour participer au congrès départemental du SNUipp.FSU65.</text:p>
      <text:p text:style-name="P3"><text:tab/></text:p>
      <text:p text:style-name="P3"/>
      <text:p text:style-name="P3"><text:tab/>Ce congrès, organisé par la section départementale du SNUipp des Hautes-Pyrénées, aura lieu à Tarbes, dans ses locaux.</text:p>
      <text:p text:style-name="P4"> </text:p>
      <text:p text:style-name="P4"/>
      <text:p text:style-name="P4"/>
      <text:p text:style-name="P4">à <text:s/>........................., le .................... 2013</text:p>
      <text:p text:style-name="P5"> 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fo:color="#000000" style:font-name="Times New Roman" fo:font-size="10pt" style:letter-kerning="true" style:font-name-asian="Times New Roman" style:font-size-asian="10pt" style:language-asian="fr" style:country-asian="FR" style:font-name-complex="Times New Roman" style:font-size-complex="10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snuipp</meta:initial-creator>
    <dc:creator>snuipp</dc:creator>
    <meta:creation-date>2013-04-15T10:10:00Z</meta:creation-date>
    <dc:date>2013-04-15T10:10:00Z</dc:date>
    <meta:editing-cycles>2</meta:editing-cycles>
    <meta:editing-duration>PT60S</meta:editing-duration>
    <meta:document-statistic meta:table-count="0" meta:image-count="0" meta:object-count="0" meta:page-count="1" meta:paragraph-count="19" meta:word-count="118" meta:character-count="896"/>
    <meta:template xlink:type="simple" xlink:actuate="onRequest" xlink:title="" xlink:href="../../Local%20Settings/Temporary%20Internet%20Files/Content.IE5/REACF9Q2/autorisation%20d'absence%20pour%20Congrès%20SNUipp65%20du%2010%20mai%202013.odt/Normal"/>
  </office:meta>
</office:document-meta>
</file>