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1dc60b" officeooo:paragraph-rsid="0001dcf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1dcf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031f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1dcf3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1" fo:font-size="11pt" officeooo:paragraph-rsid="0001dcf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6pt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6pt" officeooo:paragraph-rsid="000031f4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6pt" officeooo:paragraph-rsid="0001dcf3" style:font-size-asian="5.25pt" style:font-size-complex="6pt"/>
    </style:style>
    <style:style style:name="P12" style:family="paragraph" style:parent-style-name="Standard">
      <style:paragraph-properties fo:text-align="end" style:justify-single-word="false"/>
      <style:text-properties style:font-name="Arial1" fo:font-size="6pt" style:font-size-asian="5.25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6pt" fo:font-weight="bold" officeooo:rsid="0001dcf3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6pt" fo:font-weight="bold" officeooo:rsid="0001dcf3" officeooo:paragraph-rsid="0001dcf3" style:font-size-asian="5.25pt" style:font-weight-asian="bold" style:font-size-complex="6pt" style:font-weight-complex="bold"/>
    </style:style>
    <style:style style:name="T1" style:family="text">
      <style:text-properties officeooo:rsid="000031f4"/>
    </style:style>
    <style:style style:name="T2" style:family="text">
      <style:text-properties officeooo:rsid="002f406f"/>
    </style:style>
    <style:style style:name="T3" style:family="text">
      <style:text-properties officeooo:rsid="00230f7f"/>
    </style:style>
    <style:style style:name="T4" style:family="text">
      <style:text-properties officeooo:rsid="00269cc2"/>
    </style:style>
    <style:style style:name="T5" style:family="text">
      <style:text-properties officeooo:rsid="001dc60b"/>
    </style:style>
    <style:style style:name="T6" style:family="text">
      <style:text-properties officeooo:rsid="0028f6e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031f4" style:font-weight-asian="bold" style:font-weight-complex="bold"/>
    </style:style>
    <style:style style:name="T9" style:family="text">
      <style:text-properties fo:font-weight="bold" officeooo:rsid="0001dcf3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1dcf3" style:font-style-asian="normal" style:font-style-complex="normal"/>
    </style:style>
    <style:style style:name="T12" style:family="text">
      <style:text-properties officeooo:rsid="0001dcf3"/>
    </style:style>
    <style:style style:name="T13" style:family="text">
      <style:text-properties officeooo:rsid="0002b3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ÈVE DU <text:span text:style-name="T13">31</text:span> JANVIER LETTRE AUX PARENTS</text:p>
      <text:p text:style-name="P4">Madame, Monsieur, chers parents,</text:p>
      <text:p text:style-name="P5"><text:span text:style-name="T1">La journée de grève et de manifestation du 19 janvier dernier a été un énorme succès populaire, inégalé depuis des années. </text:span><text:span text:style-name="T2">P</text:span><text:span text:style-name="T3">artout </text:span><text:span text:style-name="T4">en France : </text:span><text:span text:style-name="T2">h</text:span><text:span text:style-name="T5">aut niveau de grévistes, foule compacte dans les manifestations et soutien massif de l</text:span><text:span text:style-name="T6">a population</text:span><text:span text:style-name="T5">. </text:span><text:span text:style-name="T1">La majorité d</text:span><text:span text:style-name="T2">es Français·es </text:span><text:span text:style-name="T1">a bien </text:span><text:span text:style-name="T2">compris</text:span><text:span text:style-name="T1"> qu</text:span><text:span text:style-name="T2">e </text:span><text:span text:style-name="T1">le pouvoir procède à </text:span><text:span text:style-name="T2">une nouvelle </text:span><text:span text:style-name="T1">contre-réforme brutale, injuste et inutile <text:s/>pour réaliser des économies sur le d</text:span><text:span text:style-name="T2">os </text:span><text:span text:style-name="T1">des travailleurs et travailleuses et tout particulièrement des femmes et de la jeunesse ! </text:span><text:span text:style-name="T8">Toutes les enquêtes d’opinion, depuis des mois, montrent l’ampleur du refus.</text:span><text:span text:style-name="T1"> </text:span></text:p>
      <text:p text:style-name="P10"/>
      <text:p text:style-name="P5">Sous prétexte de faire des économies nécessaires à la survie du système, le projet de loi sur la réforme des retraites prévoit un recul de l’âge de départ à la retraite à 64 ans et l’allongement de la durée de cotisation.<text:span text:style-name="T12">Pourtant, d</text:span>e nombreux économistes dénoncent l’explication donnée par le gouvernement au sujet de la situation déficitaire des caisses de retraites : <text:span text:style-name="T7">notre système de retraites n’est pas en danger.</text:span></text:p>
      <text:p text:style-name="P4">Nous refusons qu’il soit imposé à toutes et tous de travailler plus longtemps alors que des recettes existent pour enrayer le faible déficit des caisses de retraites : s’attaquer à la fraude fiscale, taxer les superprofits, créer des emplois et augmenter les salaires, qui seront générateurs de nouvelles ressources de cotisations.Grâce à notre système de retraite basé sur des principes d’universalité (tout le monde est concerné) et de solidarité (entre les générations) l’ensemble de la population a pu voir augmenter son espérance de vie en bonne santé. C’est ce système de retraites, qui a fait ses preuves, que nous voulons préserver.</text:p>
      <text:p text:style-name="P9"/>
      <text:p text:style-name="P1"><text:span text:style-name="T12">L</text:span>e <text:span text:style-name="T10">gouvernement </text:span><text:span text:style-name="T11">prend la responsabilité d’un blocage des productions, des distributions et des services publics en ne voulant pas entendre le pays.</text:span></text:p>
      <text:p text:style-name="P4"><text:span text:style-name="T1">C’est pourquoi, p</text:span>our défendre notre système de retraites universel, solidaire et unique, <text:span text:style-name="T7">nous serons </text:span><text:span text:style-name="T9">à nouveau</text:span><text:span text:style-name="T7"> en grève le </text:span><text:span text:style-name="T9">mardi</text:span><text:span text:style-name="T7"> </text:span><text:span text:style-name="T9">31</text:span><text:span text:style-name="T7"> janvier </text:span><text:span text:style-name="T9">à l’appel d’une très large intersyndicale interprofessionnelle et de l’ensemble des organisations de jeunesse.</text:span></text:p>
      <text:p text:style-name="P13"/>
      <text:p text:style-name="P4">En comptant sur votre soutien,</text:p>
      <text:p text:style-name="P7">L’équipe enseignante.</text:p>
      <text:p text:style-name="P12"/>
      <text:p text:style-name="P4">-------------------------------------------------------------------------------------------------------------------------------------------</text:p>
      <text:p text:style-name="P9"/>
      <text:p text:style-name="P3">GRÈVE DU <text:span text:style-name="T13">31</text:span> JANVIER LETTRE AUX PARENTS</text:p>
      <text:p text:style-name="P6">Madame, Monsieur, chers parents,</text:p>
      <text:p text:style-name="P6"><text:span text:style-name="T1">La journée de grève et de manifestation du 19 janvier dernier a été un énorme succès populaire, inégalé depuis des années. </text:span><text:span text:style-name="T2">P</text:span><text:span text:style-name="T3">artout </text:span><text:span text:style-name="T4">en France : </text:span><text:span text:style-name="T2">h</text:span><text:span text:style-name="T5">aut niveau de grévistes, foule compacte dans les manifestations et soutien massif de l</text:span><text:span text:style-name="T6">a population</text:span><text:span text:style-name="T5">. </text:span><text:span text:style-name="T1">La majorité d</text:span><text:span text:style-name="T2">es Français·es </text:span><text:span text:style-name="T1">a bien </text:span><text:span text:style-name="T2">compris</text:span><text:span text:style-name="T1"> qu</text:span><text:span text:style-name="T2">e </text:span><text:span text:style-name="T1">le pouvoir procède à </text:span><text:span text:style-name="T2">une nouvelle </text:span><text:span text:style-name="T1">contre-réforme brutale, injuste et inutile <text:s/>pour réaliser des économies sur le d</text:span><text:span text:style-name="T2">os </text:span><text:span text:style-name="T1">des travailleurs et travailleuses et tout particulièrement des femmes et de la jeunesse ! </text:span><text:span text:style-name="T8">Toutes les enquêtes d’opinion, depuis des mois, montrent l’ampleur du refus.</text:span><text:span text:style-name="T1"> </text:span></text:p>
      <text:p text:style-name="P11"/>
      <text:p text:style-name="P6">Sous prétexte de faire des économies nécessaires à la survie du système, le projet de loi sur la réforme des retraites prévoit un recul de l’âge de départ à la retraite à 64 ans et l’allongement de la durée de cotisation.<text:span text:style-name="T12">Pourtant, d</text:span>e nombreux économistes dénoncent l’explication donnée par le gouvernement au sujet de la situation déficitaire des caisses de retraites : <text:span text:style-name="T7">notre système de retraites n’est pas en danger.</text:span></text:p>
      <text:p text:style-name="P6">Nous refusons qu’il soit imposé à toutes et tous de travailler plus longtemps alors que des recettes existent pour enrayer le faible déficit des caisses de retraites : s’attaquer à la fraude fiscale, taxer les superprofits, créer des emplois et augmenter les salaires, qui seront générateurs de nouvelles ressources de cotisations.Grâce à notre système de retraite basé sur des principes d’universalité (tout le monde est concerné) et de solidarité (entre les générations) l’ensemble de la population a pu voir augmenter son espérance de vie en bonne santé. C’est ce système de retraites, qui a fait ses preuves, que nous voulons préserver.</text:p>
      <text:p text:style-name="P11"/>
      <text:p text:style-name="P1"><text:span text:style-name="T12">L</text:span>e <text:span text:style-name="T10">gouvernement </text:span><text:span text:style-name="T11">prend la responsabilité d’un blocage des productions, des distributions et des services publics en ne voulant pas entendre le pays.</text:span></text:p>
      <text:p text:style-name="P6"><text:span text:style-name="T1">C’est pourquoi, p</text:span>our défendre notre système de retraites universel, solidaire et unique, <text:span text:style-name="T7">nous serons </text:span><text:span text:style-name="T9">à nouveau</text:span><text:span text:style-name="T7"> en grève le </text:span><text:span text:style-name="T9">mardi</text:span><text:span text:style-name="T7"> </text:span><text:span text:style-name="T9">31</text:span><text:span text:style-name="T7"> janvier </text:span><text:span text:style-name="T9">à l’appel d’une très large intersyndicale interprofessionnelle et de l’ensemble des organisations de jeunesse.</text:span></text:p>
      <text:p text:style-name="P14"/>
      <text:p text:style-name="P6">En comptant sur votre soutien,</text:p>
      <text:p text:style-name="P8">L’équipe enseign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2T12:54:30.814000000</meta:creation-date>
    <dc:date>2023-01-27T10:02:28.829000000</dc:date>
    <meta:editing-duration>PT8M31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675" meta:character-count="4439" meta:non-whitespace-character-count="3779"/>
  </office:meta>
</office:document-meta>
</file>