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9.81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style:font-size-asian="12pt" style:font-size-complex="12pt"/>
    </style:style>
    <style:style style:name="ce2" style:family="table-cell" style:parent-style-name="Default">
      <style:table-cell-properties fo:border="0.002cm solid #000000" style:vertical-align="middle"/>
      <style:text-properties style:font-name="Century Gothic" fo:font-size="12pt" style:font-size-asian="12pt" style:font-size-complex="12pt"/>
    </style:style>
    <style:style style:name="ce3" style:family="table-cell" style:parent-style-name="Default">
      <style:table-cell-properties fo:border="none" style:vertical-align="middle"/>
      <style:text-properties style:font-name="Century Gothic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Century Gothic" fo:font-size="12pt" style:font-size-asian="12pt" style:font-size-complex="12p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="0.002cm solid #000000"/>
      <style:text-properties fo:color="#00ae00" style:font-name="Century Gothic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font-name="Century Gothic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Century Gothic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Century Gothic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style:font-name="Century Gothic" fo:font-size="12pt" style:font-size-asian="12pt" style:font-size-complex="12pt"/>
    </style:style>
    <style:style style:name="ce12" style:family="table-cell" style:parent-style-name="Default">
      <style:text-properties style:font-name="Century Gothic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fo:color="#000000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66" fo:font-weight="bold" style:font-weight-asian="bold" style:font-weight-complex="bold"/>
    </style:style>
  </office:automatic-styles>
  <office:body>
    <office:spreadsheet>
      <table:table table:name="au 30 juin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6" office:value-type="string">
            <text:p>nature du poste</text:p>
          </table:table-cell>
          <table:table-cell table:style-name="ce6" office:value-type="string">
            <text:p>commune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7" office:value-type="string">
            <text:p>Dir 1 cl. élem</text:p>
          </table:table-cell>
          <table:table-cell table:style-name="ce8" office:value-type="string">
            <text:p>Lesponne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7" office:value-type="string">
            <text:p>Dir C.U. (pas de GS à la rentrée)</text:p>
          </table:table-cell>
          <table:table-cell table:style-name="ce8" office:value-type="string">
            <text:p>Tarasteix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7" office:value-type="string">
            <text:p>Dir 1 cl. élem</text:p>
          </table:table-cell>
          <table:table-cell table:style-name="ce8" office:value-type="string">
            <text:p>Tournous Darré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7" office:value-type="string">
            <text:p>Dir 3 cl. <text:s/>primaire</text:p>
          </table:table-cell>
          <table:table-cell table:style-name="ce8" office:value-type="string">
            <text:p>Bours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Galan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7" office:value-type="string">
            <text:p>BD LAN Paul Baratgin </text:p>
          </table:table-cell>
          <table:table-cell table:style-name="ce8" office:value-type="string">
            <text:p>Lannemezan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Loures Barousse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St Laurent de Neste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7" office:value-type="string">
            <text:p>BD LAN élem </text:p>
          </table:table-cell>
          <table:table-cell table:style-name="ce8" office:value-type="string">
            <text:p>Trie 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7" office:value-type="string">
            <text:p>Spé option D CLIS J.J. Rousseau(RRS)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7" office:value-type="string">
            <text:p>Spé option D IME JM Larrieu </text:p>
          </table:table-cell>
          <table:table-cell table:style-name="ce8" office:value-type="string">
            <text:p>Campan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7" office:value-type="string">
            <text:p>Spé option D IME JM Larrieu </text:p>
          </table:table-cell>
          <table:table-cell table:style-name="ce8" office:value-type="string">
            <text:p>Campan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7" office:value-type="string">
            <text:p>IEEL élem Le Guérissa</text:p>
          </table:table-cell>
          <table:table-cell table:style-name="ce8" office:value-type="string">
            <text:p>Lannemezan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7" office:value-type="string">
            <text:p>Spé option F SEGPA clge P Mendès France </text:p>
          </table:table-cell>
          <table:table-cell table:style-name="ce8" office:value-type="string">
            <text:p>Vic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7" office:value-type="string">
            <text:p>Spé option F SEGPA clge P Mendès France </text:p>
          </table:table-cell>
          <table:table-cell table:style-name="ce8" office:value-type="string">
            <text:p>Vic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8" office:value-type="string">
            <text:p>Dir 1 cl. élem</text:p>
          </table:table-cell>
          <table:table-cell table:style-name="ce8" office:value-type="string">
            <text:p>Montastruc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8" office:value-type="string">
            <text:p>Dir C. U. </text:p>
          </table:table-cell>
          <table:table-cell table:style-name="ce8" office:value-type="string">
            <text:p>Adast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8" office:value-type="string">
            <text:p>adj. élem Théo Gautier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8" office:value-type="string">
            <text:p>BD T-O élem Arc-en-Ciel</text:p>
          </table:table-cell>
          <table:table-cell table:style-name="ce8" office:value-type="string">
            <text:p>Bordères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8" office:value-type="string">
            <text:p>adj mat Jean de la Fontaine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8" office:value-type="string">
            <text:p>adj mat Anatole France <text:s/>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8" office:value-type="string">
            <text:p>Dir 3 cl. Primaire</text:p>
          </table:table-cell>
          <table:table-cell table:style-name="ce8" office:value-type="string">
            <text:p>Lamarque-Pontacq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8" office:value-type="string">
            <text:p>adj élem</text:p>
          </table:table-cell>
          <table:table-cell table:style-name="ce8" office:value-type="string">
            <text:p>Ancizan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8" office:value-type="string">
            <text:p>adj mat Francis Jammes</text:p>
          </table:table-cell>
          <table:table-cell table:style-name="ce8" office:value-type="string">
            <text:p>Tournay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8" office:value-type="string">
            <text:p>adj élem Paul Ber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8" office:value-type="string">
            <text:p>adj mat</text:p>
          </table:table-cell>
          <table:table-cell table:style-name="ce8" office:value-type="string">
            <text:p>Bordes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8" office:value-type="string">
            <text:p>adj élem Enfants du Voyage Ormeau-Figarol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8" office:value-type="string">
            <text:p>IEEL Paul Ber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8" office:value-type="string">
            <text:p>Dir 4 cl élem</text:p>
          </table:table-cell>
          <table:table-cell table:style-name="ce8" office:value-type="string">
            <text:p>Laloubère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8" office:value-type="string">
            <text:p>adj élem Marcel Pagnol</text:p>
          </table:table-cell>
          <table:table-cell table:style-name="ce8" office:value-type="string">
            <text:p>Bazet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8" office:value-type="string">
            <text:p>Dir 3cl élem </text:p>
          </table:table-cell>
          <table:table-cell table:style-name="ce8" office:value-type="string">
            <text:p>Campan Ste Marie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8" office:value-type="string">
            <text:p>Dir 1 cl. <text:span text:style-name="T1">mat</text:span></text:p>
          </table:table-cell>
          <table:table-cell table:style-name="ce8" office:value-type="string">
            <text:p>Sarniguet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8" office:value-type="string">
            <text:p>adj mat</text:p>
          </table:table-cell>
          <table:table-cell table:style-name="ce8" office:value-type="string">
            <text:p>Aragnouet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8" office:value-type="string">
            <text:p>0,5 Pédebidou + 0,5 JM Larrieu</text:p>
          </table:table-cell>
          <table:table-cell table:style-name="ce8" office:value-type="string">
            <text:p>Tournay + Campan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8" office:value-type="string">
            <text:p>adj mat Maurice Ravel</text:p>
          </table:table-cell>
          <table:table-cell table:style-name="ce8" office:value-type="string">
            <text:p>Séméac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8" office:value-type="string">
            <text:p>adj élem Voltaire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8" office:value-type="string">
            <text:p>Spé option D CLIS H. Auzon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8" office:value-type="string">
            <text:p>spé option D Le Béroï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8" office:value-type="string">
            <text:p>BD L-B</text:p>
          </table:table-cell>
          <table:table-cell table:style-name="ce8" office:value-type="string">
            <text:p>St-Pé</text:p>
          </table:table-cell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8" office:value-type="string">
            <text:p>adj élem</text:p>
          </table:table-cell>
          <table:table-cell table:style-name="ce8" office:value-type="string">
            <text:p>Trie 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8" office:value-type="string">
            <text:p>BD T-E P. Verlaine</text:p>
          </table:table-cell>
          <table:table-cell table:style-name="ce8" office:value-type="string">
            <text:p>Barbazan-Debat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8" office:value-type="string">
            <text:p>Dir 1 cl. <text:span text:style-name="T1">mat</text:span></text:p>
          </table:table-cell>
          <table:table-cell table:style-name="ce8" office:value-type="string">
            <text:p>Goudon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8" office:value-type="string">
            <text:p>BD L-B Lapacca <text:span text:style-name="T1">mat</text:span></text:p>
          </table:table-cell>
          <table:table-cell table:style-name="ce8" office:value-type="string">
            <text:p>Lourdes</text:p>
          </table:table-cell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8" office:value-type="string">
            <text:p>0,5 adj <text:span text:style-name="T1">mat</text:span> + 0,5 adj élem </text:p>
          </table:table-cell>
          <table:table-cell table:style-name="ce8" office:value-type="string">
            <text:p>Capvern + Tournay</text:p>
          </table:table-cell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8" office:value-type="string">
            <text:p>BD T-E Anatole France ma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8" office:value-type="string">
            <text:p>BD L-B Jules Ferry</text:p>
          </table:table-cell>
          <table:table-cell table:style-name="ce8" office:value-type="string">
            <text:p>Bagnères</text:p>
          </table:table-cell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8" office:value-type="string">
            <text:p>adj élem Victor Hugo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8" office:value-type="string">
            <text:p>0,25 Segpa + 0,75 FLE clge la Serre de Sarsan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8" office:value-type="string">
            <text:p>BD VVA élem les Cèdres</text:p>
          </table:table-cell>
          <table:table-cell table:style-name="ce8" office:value-type="string">
            <text:p>Aureilhan</text:p>
          </table:table-cell>
        </table:table-row>
        <table:table-row table:style-name="ro3">
          <table:table-cell table:style-name="Default"/>
          <table:table-cell table:number-columns-repeated="2"/>
        </table:table-row>
        <table:table-row table:style-name="ro4">
          <table:table-cell table:style-name="ce2"/>
          <table:table-cell table:style-name="ce6" office:value-type="string">
            <text:p>nature du poste</text:p>
          </table:table-cell>
          <table:table-cell table:style-name="ce6" office:value-type="string">
            <text:p>commune</text:p>
          </table:table-cell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8" office:value-type="string">
            <text:p>spé option D ITEP Lagarrigue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7" office:value-type="string">
            <text:p>adjoint élémentaire</text:p>
          </table:table-cell>
          <table:table-cell table:style-name="ce8" office:value-type="string">
            <text:p>Aucun</text:p>
          </table:table-cell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7" office:value-type="string">
            <text:p>adj mat Lapacca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7" office:value-type="string">
            <text:p>adj élem </text:p>
          </table:table-cell>
          <table:table-cell table:style-name="ce8" office:value-type="string">
            <text:p>Luz-Saint-Sauveur</text:p>
          </table:table-cell>
        </table:table-row>
        <table:table-row table:style-name="ro5">
          <table:table-cell table:style-name="ce1" office:value-type="float" office:value="54">
            <text:p>54</text:p>
          </table:table-cell>
          <table:table-cell table:style-name="ce9" office:value-type="string">
            <text:p>0,25 DCOM + 0,22 adj mat + 0,25 DCOM + 0,25 DCOM</text:p>
          </table:table-cell>
          <table:table-cell table:style-name="ce9" office:value-type="string">
            <text:p>Sarrancolin + Vielle Aure + St Lary</text:p>
          </table:table-cell>
        </table:table-row>
        <table:table-row table:style-name="ro5">
          <table:table-cell table:style-name="ce1" office:value-type="float" office:value="55">
            <text:p>55</text:p>
          </table:table-cell>
          <table:table-cell table:style-name="ce9" office:value-type="string">
            <text:p>0,50 DCOM élem + 0,25 DCOM mat La Sendère + 0,25 DCOM élem La Sendère</text:p>
          </table:table-cell>
          <table:table-cell table:style-name="ce2" office:value-type="string">
            <text:p>Bordères + Tarbes</text:p>
          </table:table-cell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8" office:value-type="string">
            <text:p>0,78 adj mat + 0,22 adj élem</text:p>
          </table:table-cell>
          <table:table-cell table:style-name="ce8" office:value-type="string">
            <text:p>Bazet + Artagnan</text:p>
          </table:table-cell>
        </table:table-row>
        <table:table-row table:style-name="ro5">
          <table:table-cell table:style-name="ce1" office:value-type="float" office:value="57">
            <text:p>57</text:p>
          </table:table-cell>
          <table:table-cell table:style-name="ce9" office:value-type="string">
            <text:p>0,25 DCOM + 0,22 adj élem J. Bourdette + 0,22 adj mat Villa Suzanne + 0,22 adj élem</text:p>
          </table:table-cell>
          <table:table-cell table:style-name="ce2" office:value-type="string">
            <text:p>Argelès + Pierrefitte</text:p>
          </table:table-cell>
        </table:table-row>
        <table:table-row table:style-name="ro5">
          <table:table-cell table:style-name="ce1" office:value-type="float" office:value="58">
            <text:p>58</text:p>
          </table:table-cell>
          <table:table-cell table:style-name="ce9" office:value-type="string">
            <text:p>0,5 adj élem Jean Macé + 0,22 adj mat + 0,22 adj mat </text:p>
          </table:table-cell>
          <table:table-cell table:style-name="ce9" office:value-type="string">
            <text:p>Tarbes + Cauterets + Beaucens</text:p>
          </table:table-cell>
        </table:table-row>
        <table:table-row table:style-name="ro5">
          <table:table-cell table:style-name="ce1" office:value-type="float" office:value="59">
            <text:p>59</text:p>
          </table:table-cell>
          <table:table-cell table:style-name="ce9" office:value-type="string">
            <text:p>0,25 DCOM + 0,24 adj <text:span text:style-name="T1">mat</text:span> + 0,29 BD VVA + 0,22 DCOM</text:p>
          </table:table-cell>
          <table:table-cell table:style-name="ce2" office:value-type="string">
            <text:p>Rabastens + Andrest</text:p>
          </table:table-cell>
        </table:table-row>
        <table:table-row table:style-name="ro5">
          <table:table-cell table:style-name="ce1" office:value-type="float" office:value="60">
            <text:p>60</text:p>
          </table:table-cell>
          <table:table-cell table:style-name="ce9" office:value-type="string">
            <text:p>0,25 DCOM + 0,23 adj élem Lucie Aubrac + 0,25 DCOM + 0,22 adj élem Marcel Pagnol</text:p>
          </table:table-cell>
          <table:table-cell table:style-name="ce2" office:value-type="string">
            <text:p>Orleix + Bazet</text:p>
          </table:table-cell>
        </table:table-row>
        <table:table-row table:style-name="ro5">
          <table:table-cell table:style-name="ce1" office:value-type="float" office:value="61">
            <text:p>61</text:p>
          </table:table-cell>
          <table:table-cell table:style-name="ce9" office:value-type="string">
            <text:p>0,22 adj élem P. Guillard + 0,22 DCOM Joliot Curie + 0,50 DCOM JJ Rousseau (RRS)</text:p>
          </table:table-cell>
          <table:table-cell table:style-name="ce2" office:value-type="string">
            <text:p>Vic + Aureilhan + Tarbes</text:p>
          </table:table-cell>
        </table:table-row>
        <table:table-row table:style-name="ro5">
          <table:table-cell table:style-name="ce1" office:value-type="float" office:value="62">
            <text:p>62</text:p>
          </table:table-cell>
          <table:table-cell table:style-name="ce9" office:value-type="string">
            <text:p>0,50 adj mat + 0,22 adj mat Achard + 0,25 DCOM Carnot</text:p>
          </table:table-cell>
          <table:table-cell table:style-name="ce2" office:value-type="string">
            <text:p>Bagnères</text:p>
          </table:table-cell>
        </table:table-row>
        <table:table-row table:style-name="ro5">
          <table:table-cell table:style-name="ce1" office:value-type="float" office:value="63">
            <text:p>63</text:p>
          </table:table-cell>
          <table:table-cell table:style-name="ce9" office:value-type="string">
            <text:p>0,25 DCOM + 0,25 adj élem A. Rimbaud + 0,25 DCOM élem + 0,22 adj élem Jean Macé</text:p>
          </table:table-cell>
          <table:table-cell table:style-name="ce9" office:value-type="string">
            <text:p>Barbazan-Debat + Ibos + Tarbes</text:p>
          </table:table-cell>
        </table:table-row>
        <table:table-row table:style-name="ro5">
          <table:table-cell table:style-name="ce1" office:value-type="float" office:value="64">
            <text:p>64</text:p>
          </table:table-cell>
          <table:table-cell table:style-name="ce9" office:value-type="string">
            <text:p>0,25 Déch <text:span text:style-name="T1">PEMF</text:span> + 0,22 adj élem J. Verne (RRS) + 0,22 adj élem + 0,22 adj élem Lamartine</text:p>
          </table:table-cell>
          <table:table-cell table:style-name="ce10" office:value-type="string">
            <text:p>Tarbes + Bordères + Aureilhan</text:p>
          </table:table-cell>
        </table:table-row>
        <table:table-row table:style-name="ro5">
          <table:table-cell table:style-name="ce1" office:value-type="float" office:value="65">
            <text:p>65</text:p>
          </table:table-cell>
          <table:table-cell table:style-name="ce9" office:value-type="string">
            <text:p>0,25 DCOM élem + 0,22 adj élem + 0,28 BD Lan Lordat + 0,25 DCOM</text:p>
          </table:table-cell>
          <table:table-cell table:style-name="ce2" office:value-type="string">
            <text:p>Tournay + Galan</text:p>
          </table:table-cell>
        </table:table-row>
        <table:table-row table:style-name="ro5">
          <table:table-cell table:style-name="ce1" office:value-type="float" office:value="66">
            <text:p>66</text:p>
          </table:table-cell>
          <table:table-cell table:style-name="ce9" office:value-type="string">
            <text:p>0,25 DCOM + 0,50 adj élem + 0,22 adj élem Lordat</text:p>
          </table:table-cell>
          <table:table-cell table:style-name="ce2" office:value-type="string">
            <text:p>Capvern + Tournay</text:p>
          </table:table-cell>
        </table:table-row>
        <table:table-row table:style-name="ro5">
          <table:table-cell table:style-name="ce1" office:value-type="float" office:value="67">
            <text:p>67</text:p>
          </table:table-cell>
          <table:table-cell table:style-name="ce9" office:value-type="string">
            <text:p>0,25 DCOM élem Baratgin + 0,23 adj élem Guérissa + 0,25 DCOM + 0,25 DCOM</text:p>
          </table:table-cell>
          <table:table-cell table:style-name="ce9" office:value-type="string">
            <text:p>Lannemezan + Trie + Castelnau Magnoac</text:p>
          </table:table-cell>
        </table:table-row>
        <table:table-row table:style-name="ro5">
          <table:table-cell table:style-name="ce1" office:value-type="float" office:value="68">
            <text:p>68</text:p>
          </table:table-cell>
          <table:table-cell table:style-name="ce9" office:value-type="string">
            <text:p>0,25 DCOM + 0,23 adj <text:s/>+ 0,25 adj élem + 0,25 adj élem</text:p>
          </table:table-cell>
          <table:table-cell table:style-name="ce9" office:value-type="string">
            <text:p>Pouyastruc + Moulédous + Castelvieilh + Peyraube</text:p>
          </table:table-cell>
        </table:table-row>
        <table:table-row table:style-name="ro5">
          <table:table-cell table:style-name="ce1" office:value-type="float" office:value="69">
            <text:p>69</text:p>
          </table:table-cell>
          <table:table-cell table:style-name="ce2" office:value-type="string">
            <text:p>0,52 adj élem <text:s/>+ 0,22 adj élem + 0,22 adj mat</text:p>
          </table:table-cell>
          <table:table-cell table:style-name="ce9" office:value-type="string">
            <text:p>Gensac + Maubourguet + Labatut Rivière</text:p>
          </table:table-cell>
        </table:table-row>
        <table:table-row table:style-name="ro5">
          <table:table-cell table:style-name="ce1" office:value-type="float" office:value="70">
            <text:p>70</text:p>
          </table:table-cell>
          <table:table-cell table:style-name="ce9" office:value-type="string">
            <text:p>0,25 DCOM élem Voltaire + 0,25 DCOM élem J. Macé + 0,22 adj mat + 0,22 adj élem</text:p>
          </table:table-cell>
          <table:table-cell table:style-name="ce2" office:value-type="string">
            <text:p>Tarbes + Hitte + Luc</text:p>
          </table:table-cell>
        </table:table-row>
        <table:table-row table:style-name="ro6">
          <table:table-cell table:style-name="ce1" office:value-type="float" office:value="71">
            <text:p>71</text:p>
          </table:table-cell>
          <table:table-cell table:style-name="ce9" office:value-type="string">
            <text:p>0,25 DCOM élem Henri IV + 0,22 adj élem La Sendère + 0,22 adj élem JJ Rousseau (RRS) + 0,25 DCOM élem Victor Hugo</text:p>
          </table:table-cell>
          <table:table-cell table:style-name="ce2" office:value-type="string">
            <text:p>Tarbes</text:p>
          </table:table-cell>
        </table:table-row>
        <table:table-row table:style-name="ro6">
          <table:table-cell table:style-name="ce1" office:value-type="float" office:value="72">
            <text:p>72</text:p>
          </table:table-cell>
          <table:table-cell table:style-name="ce10" office:value-type="string">
            <text:p>0,25 DCOM + 0,23 adj mat + 0,25 DCOM élem Bourtoulets + 0,25 DCOM </text:p>
          </table:table-cell>
          <table:table-cell table:style-name="ce9" office:value-type="string">
            <text:p>Arreau + Avezac Prat Lahitte + Lannemezan + Hêches</text:p>
          </table:table-cell>
        </table:table-row>
        <table:table-row table:style-name="ro5">
          <table:table-cell table:style-name="ce1" office:value-type="float" office:value="73">
            <text:p>73</text:p>
          </table:table-cell>
          <table:table-cell table:style-name="ce9" office:value-type="string">
            <text:p>0,22 adj élem primaire + 0,50 adj élem + 0,25 DCOM élem</text:p>
          </table:table-cell>
          <table:table-cell table:style-name="ce9" office:value-type="string">
            <text:p>Pinas + Saléchan + Loures Barousse</text:p>
          </table:table-cell>
        </table:table-row>
        <table:table-row table:style-name="ro1" table:number-rows-repeated="14">
          <table:table-cell table:style-name="ce3"/>
          <table:table-cell table:style-name="ce11" table:number-columns-repeated="2"/>
        </table:table-row>
        <table:table-row table:style-name="ro1">
          <table:table-cell table:style-name="ce4"/>
          <table:table-cell table:style-name="ce12" table:number-columns-repeated="2"/>
        </table:table-row>
        <table:table-row table:style-name="ro1">
          <table:table-cell table:style-name="ce4"/>
          <table:table-cell table:style-name="ce11" table:number-columns-repeated="2"/>
        </table:table-row>
        <table:table-row table:style-name="ro1">
          <table:table-cell table:style-name="ce4"/>
          <table:table-cell table:style-name="ce12" table:number-columns-repeated="2"/>
        </table:table-row>
        <table:table-row table:style-name="ro1" table:number-rows-repeated="6">
          <table:table-cell table:style-name="ce4"/>
          <table:table-cell table:style-name="ce13"/>
          <table:table-cell table:style-name="ce11"/>
        </table:table-row>
        <table:table-row table:style-name="ro1" table:number-rows-repeated="1048476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23:5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1T18:41:27.735000000</meta:creation-date>
    <meta:generator>OpenOffice/4.0.1$Win32 OpenOffice.org_project/401m5$Build-9714</meta:generator>
    <meta:editing-duration>PT5H44M22S</meta:editing-duration>
    <meta:editing-cycles>21</meta:editing-cycles>
    <dc:date>2014-07-01T23:59:17.78</dc:date>
    <dc:creator>snuipp65 </dc:creator>
    <meta:printed-by>snuipp65 </meta:printed-by>
    <meta:print-date>2014-07-01T16:33:27.96</meta:print-date>
    <meta:document-statistic meta:table-count="1" meta:cell-count="223" meta:object-count="0"/>
  </office:meta>
</office:document-meta>
</file>