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9.225cm"/>
    </style:style>
    <style:style style:name="gr3" style:family="graphic" style:parent-style-name="standard">
      <style:graphic-properties draw:textarea-horizontal-align="justify" draw:textarea-vertical-align="middle" draw:auto-grow-height="false" fo:min-height="0cm" fo:min-width="0cm"/>
    </style:style>
    <style:style style:name="pr1" style:family="presentation" style:parent-style-name="Standard-subtitle">
      <style:graphic-properties draw:fill-color="#ffffff" draw:auto-grow-height="true" fo:min-height="17.059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outline1" style:list-style-name="L3">
      <style:graphic-properties fo:min-height="13.859cm"/>
    </style:style>
    <style:style style:name="pr5" style:family="presentation" style:parent-style-name="Standard-title">
      <style:graphic-properties fo:min-height="3.506cm"/>
    </style:style>
    <style:style style:name="pr6" style:family="presentation" style:parent-style-name="Standard-outline1" style:list-style-name="L3">
      <style:graphic-properties fo:min-height="12.4cm"/>
    </style:style>
    <style:style style:name="pr7" style:family="presentation" style:parent-style-name="Standard-title">
      <style:graphic-properties fo:min-height="2.368cm"/>
    </style:style>
    <style:style style:name="pr8" style:family="presentation" style:parent-style-name="Standard-title">
      <style:graphic-properties fo:min-height="1.963cm"/>
    </style:style>
    <style:style style:name="pr9" style:family="presentation" style:parent-style-name="Standard-outline1" style:list-style-name="L3">
      <style:graphic-properties fo:min-height="4.5cm"/>
    </style:style>
    <style:style style:name="pr10" style:family="presentation" style:parent-style-name="Standard-title">
      <style:graphic-properties fo:min-height="7.724cm"/>
    </style:style>
    <style:style style:name="pr11" style:family="presentation" style:parent-style-name="Standard-outline1" style:list-style-name="L3">
      <style:graphic-properties fo:min-height="5.225cm"/>
    </style:style>
    <style:style style:name="pr12" style:family="presentation" style:parent-style-name="Standard-title">
      <style:graphic-properties fo:min-height="1.763cm"/>
    </style:style>
    <style:style style:name="pr13" style:family="presentation" style:parent-style-name="Standard-title">
      <style:graphic-properties fo:min-height="2.533cm"/>
    </style:style>
    <style:style style:name="pr14" style:family="presentation" style:parent-style-name="Standard-outline1" style:list-style-name="L3">
      <style:graphic-properties fo:min-height="11.4cm"/>
    </style:style>
    <style:style style:name="pr15" style:family="presentation" style:parent-style-name="Standard-title">
      <style:graphic-properties fo:min-height="3.473cm"/>
    </style:style>
    <style:style style:name="pr16" style:family="presentation" style:parent-style-name="Standard-outline1" style:list-style-name="L3">
      <style:graphic-properties fo:min-height="13.16cm"/>
    </style:style>
    <style:style style:name="pr17" style:family="presentation" style:parent-style-name="Standard-title">
      <style:graphic-properties fo:min-height="3.151cm"/>
    </style:style>
    <style:style style:name="pr18" style:family="presentation" style:parent-style-name="Standard-notes">
      <style:graphic-properties draw:fill-color="#ffffff" fo:min-height="14.329cm"/>
    </style:style>
    <style:style style:name="pr19" style:family="presentation" style:parent-style-name="Standard-outline1" style:list-style-name="L3">
      <style:graphic-properties fo:min-height="11.894cm"/>
    </style:style>
    <style:style style:name="pr20" style:family="presentation" style:parent-style-name="Standard-title">
      <style:graphic-properties fo:min-height="2.363cm"/>
    </style:style>
    <style:style style:name="pr21" style:family="presentation" style:parent-style-name="Standard-notes">
      <style:graphic-properties draw:fill-color="#ffffff" fo:min-height="13.533cm"/>
    </style:style>
    <style:style style:name="pr22" style:family="presentation" style:parent-style-name="Standard-outline1">
      <style:graphic-properties fo:min-height="13.486cm"/>
    </style:style>
    <style:style style:name="pr23" style:family="presentation" style:parent-style-name="Standard-outline1" style:list-style-name="L3">
      <style:graphic-properties fo:min-height="8.5cm"/>
    </style:style>
    <style:style style:name="pr24" style:family="presentation" style:parent-style-name="Standard-outline1">
      <style:graphic-properties fo:min-height="12.056cm"/>
    </style:style>
    <style:style style:name="pr25" style:family="presentation" style:parent-style-name="Standard-outline1">
      <style:graphic-properties fo:min-height="10.686cm"/>
    </style:style>
    <style:style style:name="pr26" style:family="presentation" style:parent-style-name="Standard-outline1" style:list-style-name="L3">
      <style:graphic-properties fo:min-height="9.8cm"/>
    </style:style>
    <style:style style:name="pr27" style:family="presentation" style:parent-style-name="Standard-outline1">
      <style:graphic-properties fo:min-height="9.686cm"/>
    </style:style>
    <style:style style:name="pr28" style:family="presentation" style:parent-style-name="Standard-outline1" style:list-style-name="L3">
      <style:graphic-properties fo:min-height="9.2cm"/>
    </style:style>
    <style:style style:name="pr29" style:family="presentation" style:parent-style-name="Standard-outline1">
      <style:graphic-properties fo:min-height="4.286cm"/>
    </style:style>
    <style:style style:name="pr30" style:family="presentation" style:parent-style-name="Standard-outline1">
      <style:graphic-properties fo:min-height="6.063cm"/>
    </style:style>
    <style:style style:name="pr31" style:family="presentation" style:parent-style-name="Standard-outline1" style:list-style-name="L3">
      <style:graphic-properties fo:min-height="8.2cm"/>
    </style:style>
    <style:style style:name="pr32" style:family="presentation" style:parent-style-name="Standard-outline1">
      <style:graphic-properties fo:min-height="5cm"/>
    </style:style>
    <style:style style:name="pr33" style:family="presentation" style:parent-style-name="Standard-outline1" style:list-style-name="L3">
      <style:graphic-properties fo:min-height="11.238cm"/>
    </style:style>
    <style:style style:name="pr34" style:family="presentation" style:parent-style-name="Standard-title">
      <style:graphic-properties fo:min-height="2.263cm"/>
    </style:style>
    <style:style style:name="pr35" style:family="presentation" style:parent-style-name="Standard-outline1">
      <style:graphic-properties fo:min-height="10.257cm"/>
    </style:style>
    <style:style style:name="pr36" style:family="presentation" style:parent-style-name="Standard-title">
      <style:graphic-properties fo:min-height="2.224cm"/>
    </style:style>
    <style:style style:name="pr37" style:family="presentation" style:parent-style-name="Standard-outline1">
      <style:graphic-properties fo:min-height="4.4cm"/>
    </style:style>
    <style:style style:name="pr38" style:family="presentation" style:parent-style-name="Standard-title">
      <style:graphic-properties fo:min-height="2cm"/>
    </style:style>
    <style:style style:name="pr39" style:family="presentation" style:parent-style-name="Standard-outline1" style:list-style-name="L3">
      <style:graphic-properties fo:min-height="13.524cm"/>
    </style:style>
    <style:style style:name="pr40" style:family="presentation" style:parent-style-name="Standard-notes">
      <style:graphic-properties draw:fill-color="#ffffff" fo:min-height="13.465cm"/>
    </style:style>
    <style:style style:name="pr41" style:family="presentation" style:parent-style-name="Standard-outline1" style:list-style-name="L3">
      <style:graphic-properties fo:min-height="12.1cm"/>
    </style:style>
    <style:style style:name="pr42" style:family="presentation" style:parent-style-name="Standard-outline1" style:list-style-name="L3">
      <style:graphic-properties fo:min-height="8.5cm"/>
    </style:style>
    <style:style style:name="pr43" style:family="presentation" style:parent-style-name="Standard-title">
      <style:graphic-properties fo:min-height="3.799cm"/>
    </style:style>
    <style:style style:name="pr44" style:family="presentation" style:parent-style-name="Standard-outline1">
      <style:graphic-properties fo:min-height="6.786cm"/>
    </style:style>
    <style:style style:name="pr45" style:family="presentation" style:parent-style-name="Standard-outline1" style:list-style-name="L3">
      <style:graphic-properties fo:min-height="5.128cm"/>
    </style:style>
    <style:style style:name="pr46" style:family="presentation" style:parent-style-name="Standard-title">
      <style:graphic-properties fo:min-height="1.263cm"/>
    </style:style>
    <style:style style:name="pr47" style:family="presentation" style:parent-style-name="Standard-title">
      <style:graphic-properties fo:min-height="1.163cm"/>
    </style:style>
    <style:style style:name="pr48" style:family="presentation" style:parent-style-name="Standard-outline1">
      <style:graphic-properties fo:min-height="5.602cm"/>
    </style:style>
    <style:style style:name="pr49" style:family="presentation" style:parent-style-name="Standard-outline1">
      <style:graphic-properties fo:min-height="7.686cm"/>
    </style:style>
    <style:style style:name="pr50" style:family="presentation" style:parent-style-name="Standard-outline1">
      <style:graphic-properties fo:min-height="7.786cm"/>
    </style:style>
    <style:style style:name="pr51" style:family="presentation" style:parent-style-name="Standard-outline1">
      <style:graphic-properties fo:min-height="7.085cm"/>
    </style:style>
    <style:style style:name="pr52" style:family="presentation" style:parent-style-name="Standard-outline1">
      <style:graphic-properties fo:min-height="7.825cm"/>
    </style:style>
    <style:style style:name="pr53" style:family="presentation" style:parent-style-name="Standard-title">
      <style:graphic-properties fo:min-height="2.357cm"/>
    </style:style>
    <style:style style:name="pr54" style:family="presentation" style:parent-style-name="Standard-outline1">
      <style:graphic-properties fo:min-height="14.962cm"/>
    </style:style>
    <style:style style:name="pr55" style:family="presentation" style:parent-style-name="Standard-outline1" style:list-style-name="L3">
      <style:graphic-properties fo:min-height="8.5cm"/>
    </style:style>
    <style:style style:name="pr56" style:family="presentation" style:parent-style-name="Standard-outline1">
      <style:graphic-properties fo:min-height="15.536cm"/>
    </style:style>
    <style:style style:name="pr57" style:family="presentation" style:parent-style-name="Standard-notes">
      <style:graphic-properties draw:fill-color="#ffffff" fo:min-height="17.117cm"/>
    </style:style>
    <style:style style:name="pr58" style:family="presentation" style:parent-style-name="Standard-outline1">
      <style:graphic-properties fo:min-height="13.854cm"/>
    </style:style>
    <style:style style:name="pr59" style:family="presentation" style:parent-style-name="Standard-outline1" style:list-style-name="L3">
      <style:graphic-properties fo:min-height="8.5cm"/>
    </style:style>
    <style:style style:name="pr60" style:family="presentation" style:parent-style-name="Standard-outline1">
      <style:graphic-properties fo:min-height="13.045cm"/>
    </style:style>
    <style:style style:name="pr61" style:family="presentation" style:parent-style-name="Standard-title">
      <style:graphic-properties fo:min-height="1.957cm"/>
    </style:style>
    <style:style style:name="pr62" style:family="presentation" style:parent-style-name="Standard-outline1">
      <style:graphic-properties fo:min-height="7.486cm"/>
    </style:style>
    <style:style style:name="pr63" style:family="presentation" style:parent-style-name="Standard-outline1" style:list-style-name="L3">
      <style:graphic-properties fo:min-height="8.5cm"/>
    </style:style>
    <style:style style:name="pr64" style:family="presentation" style:parent-style-name="Standard-outline1">
      <style:graphic-properties fo:min-height="6.1cm"/>
    </style:style>
    <style:style style:name="pr65" style:family="presentation" style:parent-style-name="Standard-outline1">
      <style:graphic-properties fo:min-height="7.14cm"/>
    </style:style>
    <style:style style:name="pr66" style:family="presentation" style:parent-style-name="Standard-notes">
      <style:graphic-properties draw:fill-color="#ffffff" fo:min-height="15.541cm"/>
    </style:style>
    <style:style style:name="pr67" style:family="presentation" style:parent-style-name="Standard-outline1">
      <style:graphic-properties fo:min-height="12.879cm"/>
    </style:style>
    <style:style style:name="pr68" style:family="presentation" style:parent-style-name="Standard-outline1" style:list-style-name="L3">
      <style:graphic-properties fo:min-height="8.5cm"/>
    </style:style>
    <style:style style:name="pr69" style:family="presentation" style:parent-style-name="Standard-outline1">
      <style:graphic-properties fo:min-height="6.286cm"/>
    </style:style>
    <style:style style:name="pr70" style:family="presentation" style:parent-style-name="Standard-outline1" style:list-style-name="L3">
      <style:graphic-properties fo:min-height="8.5cm"/>
    </style:style>
    <style:style style:name="pr71" style:family="presentation" style:parent-style-name="Standard-outline1">
      <style:graphic-properties fo:min-height="11cm"/>
    </style:style>
    <style:style style:name="pr72" style:family="presentation" style:parent-style-name="Standard-outline1">
      <style:graphic-properties fo:min-height="13.8cm"/>
    </style:style>
    <style:style style:name="pr73" style:family="presentation" style:parent-style-name="Standard-outline1" style:list-style-name="L3">
      <style:graphic-properties fo:min-height="8.5cm"/>
    </style:style>
    <style:style style:name="pr74" style:family="presentation" style:parent-style-name="Standard-outline1" style:list-style-name="L3">
      <style:graphic-properties fo:min-height="3.2cm"/>
    </style:style>
    <style:style style:name="pr75" style:family="presentation" style:parent-style-name="Standard-title">
      <style:graphic-properties fo:min-height="5.515cm"/>
    </style:style>
    <style:style style:name="pr76" style:family="presentation" style:parent-style-name="Standard-outline1" style:list-style-name="L3">
      <style:graphic-properties fo:min-height="3.492cm"/>
    </style:style>
    <style:style style:name="pr77" style:family="presentation" style:parent-style-name="Standard-title">
      <style:graphic-properties fo:min-height="1.9cm"/>
    </style:style>
    <style:style style:name="P1" style:family="paragraph">
      <style:paragraph-properties style:text-autospace="none"/>
    </style:style>
    <style:style style:name="P2" style:family="paragraph">
      <style:paragraph-properties fo:margin-top="0.1cm" fo:margin-bottom="0cm" style:text-autospace="none"/>
    </style:style>
    <style:style style:name="P3" style:family="paragraph">
      <style:paragraph-properties style:text-autospace="none"/>
      <style:text-properties fo:color="#944794" fo:font-family="Arial" style:font-family-generic="swiss" style:font-pitch="variable" fo:font-size="40pt" fo:font-weight="bold" style:font-family-asian="Times-Bold" style:font-family-generic-asian="swiss" style:font-size-asian="40pt" style:font-weight-asian="bold" style:font-family-complex="Times-Bold" style:font-family-generic-complex="swiss" style:font-size-complex="40pt" style:font-weight-complex="bold"/>
    </style:style>
    <style:style style:name="P4" style:family="paragraph">
      <style:text-properties fo:font-size="20pt" fo:font-style="italic" style:font-size-asian="20pt" style:font-style-asian="italic" style:font-size-complex="20pt" style:font-style-complex="italic"/>
    </style:style>
    <style:style style:name="P5" style:family="paragraph">
      <style:paragraph-properties fo:margin-top="0cm" fo:margin-bottom="0.499cm" style:text-autospace="ideograph-alpha"/>
    </style:style>
    <style:style style:name="P6" style:family="paragraph">
      <style:paragraph-properties fo:margin-top="0cm" fo:margin-bottom="0.499cm" style:text-autospace="ideograph-alpha"/>
      <style:text-properties fo:font-family="Arial" style:font-family-generic="roman" style:font-pitch="variable" fo:font-size="32pt" style:letter-kerning="true" style:font-family-asian="'Microsoft YaHei'" style:font-family-generic-asian="system" style:font-pitch-asian="variable" style:font-size-asian="32pt" style:font-family-complex="Mangal" style:font-family-generic-complex="system" style:font-pitch-complex="variable" style:font-size-complex="32pt"/>
    </style:style>
    <style:style style:name="P7" style:family="paragraph">
      <style:text-properties fo:color="#ff3333" fo:font-size="40pt" fo:font-weight="bold" style:font-size-asian="40pt" style:font-weight-asian="bold" style:font-size-complex="40pt" style:font-weight-complex="bold"/>
    </style:style>
    <style:style style:name="P8" style:family="paragraph">
      <style:text-properties fo:font-size="14pt" style:font-size-asian="14pt" style:font-size-complex="14pt"/>
    </style:style>
    <style:style style:name="P9" style:family="paragraph">
      <style:paragraph-properties fo:margin-top="0cm" fo:margin-bottom="0.499cm" style:text-autospace="none"/>
      <style:text-properties fo:font-family="Times-Italic" style:font-family-generic="swiss" fo:font-size="12pt" fo:font-style="italic" style:letter-kerning="true" style:font-family-asian="Times-Italic" style:font-family-generic-asian="swiss" style:font-size-asian="12pt" style:font-style-asian="italic" style:font-family-complex="Times-Italic" style:font-family-generic-complex="swiss" style:font-size-complex="6.80000019073486pt" style:font-style-complex="italic"/>
    </style:style>
    <style:style style:name="P10" style:family="paragraph">
      <style:paragraph-properties fo:margin-top="0cm" fo:margin-bottom="0.499cm" style:text-autospace="ideograph-alpha"/>
      <style:text-properties fo:color="#800080" fo:font-size="60pt" fo:font-weight="bold" style:font-size-asian="60pt" style:font-weight-asian="bold" style:font-size-complex="60pt" style:font-weight-complex="bold"/>
    </style:style>
    <style:style style:name="P11" style:family="paragraph">
      <style:paragraph-properties fo:margin-top="0cm" fo:margin-bottom="0.499cm" style:text-autospace="ideograph-alpha"/>
      <style:text-properties fo:color="#800080" fo:font-size="40pt" fo:font-weight="bold" style:font-size-asian="40pt" style:font-weight-asian="bold" style:font-size-complex="40pt" style:font-weight-complex="bold"/>
    </style:style>
    <style:style style:name="P12" style:family="paragraph">
      <style:text-properties fo:font-size="13pt" style:font-size-asian="13pt" style:font-size-complex="13pt"/>
    </style:style>
    <style:style style:name="P13" style:family="paragraph">
      <style:paragraph-properties fo:text-align="center" style:text-autospace="none"/>
    </style:style>
    <style:style style:name="P14" style:family="paragraph">
      <style:paragraph-properties fo:margin-top="0cm" fo:margin-bottom="0.499cm" fo:text-align="center" style:text-autospace="none"/>
      <style:text-properties fo:font-family="Times-Italic" style:font-family-generic="swiss" fo:font-size="12pt" fo:font-style="italic" style:letter-kerning="true" style:font-family-asian="Times-Italic" style:font-family-generic-asian="swiss" style:font-size-asian="12pt" style:font-style-asian="italic" style:font-family-complex="Times-Italic" style:font-family-generic-complex="swiss" style:font-size-complex="6.80000019073486pt" style:font-style-complex="italic"/>
    </style:style>
    <style:style style:name="P15" style:family="paragraph">
      <style:paragraph-properties fo:margin-top="0cm" fo:margin-bottom="0.499cm" style:text-autospace="ideograph-alpha"/>
      <style:text-properties fo:color="#800080" fo:font-size="44pt" fo:font-weight="bold" style:font-size-asian="44pt" style:font-weight-asian="bold" style:font-size-complex="44pt" style:font-weight-complex="bold"/>
    </style:style>
    <style:style style:name="P16" style:family="paragraph">
      <style:paragraph-properties fo:margin-top="0cm" fo:margin-bottom="0.499cm" fo:text-align="start" style:text-autospace="ideograph-alpha"/>
    </style:style>
    <style:style style:name="P17" style:family="paragraph">
      <style:paragraph-properties fo:margin-top="0cm" fo:margin-bottom="0.499cm" fo:text-align="start" style:text-autospace="ideograph-alpha"/>
      <style:text-properties fo:color="#000000" fo:font-size="24pt" fo:font-weight="normal" style:font-size-asian="24pt" style:font-weight-asian="normal" style:font-size-complex="24pt" style:font-weight-complex="normal"/>
    </style:style>
    <style:style style:name="P18" style:family="paragraph">
      <style:text-properties fo:color="#800080" fo:font-size="32pt" fo:font-weight="bold" style:font-size-asian="32pt" style:font-weight-asian="bold" style:font-size-complex="32pt" style:font-weight-complex="bold"/>
    </style:style>
    <style:style style:name="P19" style:family="paragraph">
      <style:text-properties fo:font-size="8pt" style:font-size-asian="8pt" style:font-size-complex="8pt"/>
    </style:style>
    <style:style style:name="P20" style:family="paragraph">
      <style:paragraph-properties fo:margin-top="0cm" fo:margin-bottom="0.499cm" style:text-autospace="ideograph-alpha"/>
      <style:text-properties fo:color="#800080" fo:font-size="36pt" fo:font-weight="bold" style:font-size-asian="36pt" style:font-weight-asian="bold" style:font-size-complex="36pt" style:font-weight-complex="bold"/>
    </style:style>
    <style:style style:name="P21" style:family="paragraph">
      <style:paragraph-properties fo:margin-top="0cm" fo:margin-bottom="0.499cm" style:text-autospace="none"/>
      <style:text-properties fo:font-family="Times-Italic" style:font-family-generic="swiss" fo:font-size="32pt" fo:font-style="normal" style:letter-kerning="true" style:font-family-asian="Times-Italic" style:font-family-generic-asian="swiss" style:font-size-asian="32pt" style:font-style-asian="normal" style:font-family-complex="Times-Italic" style:font-family-generic-complex="swiss" style:font-size-complex="32pt" style:font-style-complex="normal"/>
    </style:style>
    <style:style style:name="P22" style:family="paragraph">
      <style:text-properties fo:font-size="20pt" style:font-size-asian="20pt" style:font-size-complex="20pt"/>
    </style:style>
    <style:style style:name="P23" style:family="paragraph">
      <style:paragraph-properties fo:margin-top="0cm" fo:margin-bottom="0.499cm" fo:text-align="center" style:text-autospace="ideograph-alpha"/>
    </style:style>
    <style:style style:name="P24" style:family="paragraph">
      <style:text-properties fo:color="#000000" fo:font-size="40pt" fo:font-weight="bold" style:font-size-asian="40pt" style:font-weight-asian="bold" style:font-size-complex="40pt" style:font-weight-complex="bold"/>
    </style:style>
    <style:style style:name="P25" style:family="paragraph">
      <style:text-properties fo:font-size="28pt" style:font-size-asian="28pt" style:font-size-complex="28pt"/>
    </style:style>
    <style:style style:name="P26" style:family="paragraph">
      <style:text-properties fo:font-size="20pt"/>
    </style:style>
    <style:style style:name="P27" style:family="paragraph">
      <style:paragraph-properties fo:text-align="center"/>
    </style:style>
    <style:style style:name="P28" style:family="paragraph">
      <style:text-properties fo:color="#000000" fo:font-size="40pt" fo:font-weight="normal" style:font-size-asian="40pt" style:font-weight-asian="normal" style:font-size-complex="40pt" style:font-weight-complex="normal"/>
    </style:style>
    <style:style style:name="P29" style:family="paragraph">
      <style:text-properties fo:font-size="22pt" style:font-size-asian="22pt" style:font-size-complex="22pt"/>
    </style:style>
    <style:style style:name="P30" style:family="paragraph">
      <style:paragraph-properties fo:margin-top="0cm" fo:margin-bottom="0.499cm" style:text-autospace="ideograph-alpha"/>
      <style:text-properties fo:color="#ff3333" style:text-line-through-style="solid" fo:font-family="Arial" style:font-family-generic="roman" style:font-pitch="variable" fo:font-size="32pt" style:letter-kerning="true" style:font-family-asian="'Microsoft YaHei'" style:font-family-generic-asian="system" style:font-pitch-asian="variable" style:font-size-asian="32pt" style:font-family-complex="Mangal" style:font-family-generic-complex="system" style:font-pitch-complex="variable" style:font-size-complex="32pt"/>
    </style:style>
    <style:style style:name="P31" style:family="paragraph">
      <style:text-properties fo:color="#ff3333" fo:font-size="36pt" fo:font-weight="bold" style:font-size-asian="36pt" style:font-weight-asian="bold" style:font-size-complex="36pt" style:font-weight-complex="bold"/>
    </style:style>
    <style:style style:name="P32" style:family="paragraph">
      <style:text-properties fo:color="#800080" fo:font-size="26pt" fo:font-weight="bold" style:font-size-asian="26pt" style:font-weight-asian="bold" style:font-size-complex="26pt" style:font-weight-complex="bold"/>
    </style:style>
    <style:style style:name="P33" style:family="paragraph">
      <style:text-properties fo:color="#000000" fo:font-size="36pt" fo:font-weight="bold" style:font-size-asian="36pt" style:font-weight-asian="bold" style:font-size-complex="36pt" style:font-weight-complex="bold"/>
    </style:style>
    <style:style style:name="P34" style:family="paragraph">
      <style:text-properties fo:font-size="10pt" style:font-size-asian="10pt" style:font-size-complex="10pt"/>
    </style:style>
    <style:style style:name="P35" style:family="paragraph">
      <style:text-properties fo:font-size="26pt" style:font-size-asian="26pt" style:font-size-complex="26pt"/>
    </style:style>
    <style:style style:name="P36" style:family="paragraph">
      <style:paragraph-properties fo:margin-top="0cm" fo:margin-bottom="0.1cm" style:text-autospace="none"/>
    </style:style>
    <style:style style:name="P37" style:family="paragraph">
      <style:paragraph-properties fo:margin-top="0cm" fo:margin-bottom="0.1cm" style:text-autospace="none"/>
      <style:text-properties fo:font-family="Times-Italic" style:font-family-generic="swiss" fo:font-size="26pt" fo:font-style="italic" style:letter-kerning="true" style:font-family-asian="Times-Italic" style:font-family-generic-asian="swiss" style:font-size-asian="26pt" style:font-style-asian="italic" style:font-family-complex="Times-Italic" style:font-family-generic-complex="swiss" style:font-size-complex="26pt" style:font-style-complex="italic"/>
    </style:style>
    <style:style style:name="P38" style:family="paragraph">
      <style:paragraph-properties fo:margin-top="0cm" fo:margin-bottom="0.499cm" fo:text-align="start" style:text-autospace="ideograph-alpha"/>
      <style:text-properties fo:color="#000000" fo:font-size="26pt" fo:font-weight="normal" style:font-size-asian="26pt" style:font-weight-asian="normal" style:font-size-complex="26pt" style:font-weight-complex="normal"/>
    </style:style>
    <style:style style:name="P39" style:family="paragraph">
      <style:paragraph-properties style:text-autospace="none"/>
      <style:text-properties fo:color="#ff3333" fo:font-size="24pt" style:font-size-asian="24pt" style:font-size-complex="24pt"/>
    </style:style>
    <style:style style:name="T1" style:family="text">
      <style:text-properties fo:color="#944794" fo:font-family="Arial" style:font-family-generic="swiss" style:font-pitch="variable" fo:font-size="60pt" fo:font-weight="bold" style:font-family-asian="TimesNewRomanPSMT" style:font-family-generic-asian="swiss" style:font-size-asian="60pt" style:font-weight-asian="bold" style:font-family-complex="TimesNewRomanPSMT" style:font-family-generic-complex="swiss" style:font-size-complex="60pt" style:font-weight-complex="bold"/>
    </style:style>
    <style:style style:name="T2" style:family="text">
      <style:text-properties fo:color="#944794" fo:font-family="Arial" style:font-family-generic="swiss" style:font-pitch="variable" fo:font-size="40pt" fo:font-style="italic" fo:font-weight="bold" style:font-family-asian="TimesNewRomanPSMT" style:font-family-generic-asian="swiss" style:font-size-asian="40pt" style:font-style-asian="italic" style:font-weight-asian="bold" style:font-family-complex="TimesNewRomanPSMT" style:font-family-generic-complex="swiss" style:font-size-complex="40pt" style:font-style-complex="italic" style:font-weight-complex="bold"/>
    </style:style>
    <style:style style:name="T3" style:family="text">
      <style:text-properties fo:color="#000000" fo:font-family="Arial" style:font-family-generic="swiss" style:font-pitch="variable" fo:font-size="60pt" fo:font-style="italic" fo:font-weight="bold" style:font-family-asian="TimesNewRomanPSMT" style:font-family-generic-asian="swiss" style:font-size-asian="60pt" style:font-style-asian="italic" style:font-weight-asian="bold" style:font-family-complex="TimesNewRomanPSMT" style:font-family-generic-complex="swiss" style:font-size-complex="60pt" style:font-style-complex="italic" style:font-weight-complex="bold"/>
    </style:style>
    <style:style style:name="T4" style:family="text">
      <style:text-properties fo:color="#ff3333" fo:font-family="Arial" style:font-family-generic="swiss" style:font-pitch="variable" fo:font-size="28pt" fo:font-style="italic" fo:font-weight="bold" style:font-family-asian="TimesNewRomanPSMT" style:font-family-generic-asian="swiss" style:font-size-asian="28pt" style:font-style-asian="italic" style:font-weight-asian="bold" style:font-family-complex="TimesNewRomanPSMT" style:font-family-generic-complex="swiss" style:font-size-complex="28pt" style:font-style-complex="italic" style:font-weight-complex="bold"/>
    </style:style>
    <style:style style:name="T5" style:family="text">
      <style:text-properties fo:font-size="20pt" fo:font-style="italic" style:font-size-asian="20pt" style:font-style-asian="italic" style:font-size-complex="20pt" style:font-style-complex="italic"/>
    </style:style>
    <style:style style:name="T6" style:family="text">
      <style:text-properties fo:font-family="Arial" style:font-family-generic="roman" style:font-pitch="variable" fo:font-size="28pt" style:letter-kerning="true" style:font-family-asian="'Microsoft YaHei'" style:font-family-generic-asian="system" style:font-pitch-asian="variable" style:font-size-asian="28pt" style:font-family-complex="Mangal" style:font-family-generic-complex="system" style:font-pitch-complex="variable" style:font-size-complex="28pt"/>
    </style:style>
    <style:style style:name="T7" style:family="text">
      <style:text-properties fo:font-family="Arial" style:font-family-generic="roman" style:font-pitch="variable" fo:font-size="28pt" fo:font-style="italic" style:letter-kerning="true" style:font-family-asian="'Microsoft YaHei'" style:font-family-generic-asian="system" style:font-pitch-asian="variable" style:font-size-asian="28pt" style:font-style-asian="italic" style:font-family-complex="Mangal" style:font-family-generic-complex="system" style:font-pitch-complex="variable" style:font-size-complex="28pt" style:font-style-complex="italic"/>
    </style:style>
    <style:style style:name="T8" style:family="text">
      <style:text-properties fo:font-family="Arial" style:font-family-generic="roman" style:font-pitch="variable" fo:font-size="26pt" fo:font-style="italic" style:letter-kerning="true" style:font-family-asian="'Microsoft YaHei'" style:font-family-generic-asian="system" style:font-pitch-asian="variable" style:font-size-asian="26pt" style:font-style-asian="italic" style:font-family-complex="Mangal" style:font-family-generic-complex="system" style:font-pitch-complex="variable" style:font-size-complex="26pt" style:font-style-complex="italic"/>
    </style:style>
    <style:style style:name="T9" style:family="text">
      <style:text-properties fo:color="#944794" fo:font-family="Arial" style:font-family-generic="roman" style:font-pitch="variable" fo:font-size="40pt" fo:font-style="italic" fo:font-weight="bold" style:letter-kerning="true" style:font-family-asian="'Microsoft YaHei'" style:font-family-generic-asian="system" style:font-pitch-asian="variable" style:font-size-asian="40pt" style:font-style-asian="italic" style:font-weight-asian="bold" style:font-family-complex="Mangal" style:font-family-generic-complex="system" style:font-pitch-complex="variable" style:font-size-complex="40pt" style:font-style-complex="italic" style:font-weight-complex="bold"/>
    </style:style>
    <style:style style:name="T10" style:family="text">
      <style:text-properties fo:font-size="28pt" fo:font-style="italic" style:font-size-asian="28pt" style:font-style-asian="italic" style:font-size-complex="28pt" style:font-style-complex="italic"/>
    </style:style>
    <style:style style:name="T11" style:family="text">
      <style:text-properties fo:color="#944794" fo:font-size="44pt" fo:font-style="italic" fo:font-weight="bold" style:font-size-asian="44pt" style:font-style-asian="italic" style:font-weight-asian="bold" style:font-size-complex="44pt" style:font-style-complex="italic" style:font-weight-complex="bold"/>
    </style:style>
    <style:style style:name="T12" style:family="text">
      <style:text-properties fo:font-size="26pt" fo:font-style="italic" style:font-size-asian="26pt" style:font-style-asian="italic" style:font-size-complex="26pt" style:font-style-complex="italic"/>
    </style:style>
    <style:style style:name="T13" style:family="text">
      <style:text-properties fo:color="#944794" fo:font-size="26pt" fo:font-style="italic" fo:font-weight="bold" style:font-size-asian="26pt" style:font-style-asian="italic" style:font-weight-asian="bold" style:font-size-complex="26pt" style:font-style-complex="italic" style:font-weight-complex="bold"/>
    </style:style>
    <style:style style:name="T14" style:family="text">
      <style:text-properties fo:font-size="28pt" style:font-size-asian="28pt" style:font-size-complex="28pt"/>
    </style:style>
    <style:style style:name="T15" style:family="text">
      <style:text-properties fo:color="#ff3333" style:text-line-through-style="solid" fo:font-size="32pt" fo:font-weight="bold" style:font-size-asian="32pt" style:font-weight-asian="bold" style:font-size-complex="32pt" style:font-weight-complex="bold"/>
    </style:style>
    <style:style style:name="T16" style:family="text">
      <style:text-properties fo:color="#ff3333" fo:font-size="32pt" fo:font-weight="bold" style:font-size-asian="32pt" style:font-weight-asian="bold" style:font-size-complex="32pt" style:font-weight-complex="bold"/>
    </style:style>
    <style:style style:name="T17" style:family="text">
      <style:text-properties fo:color="#ff3333" fo:font-size="40pt" fo:font-weight="bold" style:font-size-asian="40pt" style:font-weight-asian="bold" style:font-size-complex="40pt" style:font-weight-complex="bold"/>
    </style:style>
    <style:style style:name="T18" style:family="text">
      <style:text-properties fo:color="#ff3333" fo:font-size="32pt" style:text-underline-style="solid" style:text-underline-width="auto" style:text-underline-color="font-color" fo:font-weight="bold" style:font-size-asian="32pt" style:font-weight-asian="bold" style:font-size-complex="32pt" style:font-weight-complex="bold"/>
    </style:style>
    <style:style style:name="T19" style:family="text">
      <style:text-properties fo:font-size="14pt" style:font-size-asian="14pt" style:font-size-complex="14pt"/>
    </style:style>
    <style:style style:name="T20" style:family="text">
      <style:text-properties fo:color="#ff3333" fo:font-size="14pt" style:text-underline-style="none" style:font-size-asian="14pt" style:font-size-complex="14pt"/>
    </style:style>
    <style:style style:name="T21" style:family="text">
      <style:text-properties fo:color="#ff3333" fo:font-size="14pt" fo:font-style="italic" style:text-underline-style="none" style:font-size-asian="14pt" style:font-style-asian="italic" style:font-size-complex="14pt" style:font-style-complex="italic"/>
    </style:style>
    <style:style style:name="T22" style:family="text">
      <style:text-properties fo:color="#ff3333" fo:font-size="14pt" fo:font-style="italic" style:font-size-asian="14pt" style:font-style-asian="italic" style:font-size-complex="14pt" style:font-style-complex="italic"/>
    </style:style>
    <style:style style:name="T23" style:family="text">
      <style:text-properties fo:font-family="Arial" style:font-family-generic="swiss" style:font-pitch="variable" fo:font-size="26pt" fo:font-style="italic" style:font-family-asian="Times-Italic" style:font-family-generic-asian="swiss" style:font-size-asian="26pt" style:font-style-asian="italic" style:font-family-complex="Times-Italic" style:font-family-generic-complex="swiss" style:font-size-complex="26pt" style:font-style-complex="italic"/>
    </style:style>
    <style:style style:name="T24" style:family="text">
      <style:text-properties fo:font-family="Arial" style:font-family-generic="swiss" style:font-pitch="variable" fo:font-size="36pt" fo:font-style="italic" style:font-family-asian="Times-Italic" style:font-family-generic-asian="swiss" style:font-size-asian="36pt" style:font-style-asian="italic" style:font-family-complex="Times-Italic" style:font-family-generic-complex="swiss" style:font-size-complex="36pt" style:font-style-complex="italic"/>
    </style:style>
    <style:style style:name="T25" style:family="text">
      <style:text-properties fo:font-family="Arial" style:font-family-generic="swiss" style:font-pitch="variable" fo:font-size="36pt" fo:font-style="italic" fo:font-weight="bold" style:font-family-asian="Times-Italic" style:font-family-generic-asian="swiss" style:font-size-asian="36pt" style:font-style-asian="italic" style:font-weight-asian="bold" style:font-family-complex="Times-Italic" style:font-family-generic-complex="swiss" style:font-size-complex="36pt" style:font-style-complex="italic" style:font-weight-complex="bold"/>
    </style:style>
    <style:style style:name="T26" style:family="text">
      <style:text-properties fo:font-family="Arial" style:font-family-generic="swiss" style:font-pitch="variable" fo:font-size="20pt" fo:font-style="normal" fo:font-weight="normal" style:font-family-asian="Times-Italic" style:font-family-generic-asian="swiss" style:font-size-asian="20pt" style:font-style-asian="normal" style:font-weight-asian="normal" style:font-family-complex="Times-Italic" style:font-family-generic-complex="swiss" style:font-size-complex="20pt" style:font-style-complex="normal" style:font-weight-complex="normal"/>
    </style:style>
    <style:style style:name="T27" style:family="text">
      <style:text-properties fo:font-family="Arial" style:font-family-generic="swiss" style:font-pitch="variable" fo:font-size="20pt" fo:font-style="italic" fo:font-weight="bold" style:font-family-asian="Times-Italic" style:font-family-generic-asian="swiss" style:font-size-asian="20pt" style:font-style-asian="italic" style:font-weight-asian="bold" style:font-family-complex="Times-Italic" style:font-family-generic-complex="swiss" style:font-size-complex="20pt" style:font-style-complex="italic" style:font-weight-complex="bold"/>
    </style:style>
    <style:style style:name="T28" style:family="text">
      <style:text-properties fo:font-family="Arial" style:font-family-generic="swiss" style:font-pitch="variable" fo:font-size="26pt" fo:font-style="italic" fo:font-weight="bold" style:font-family-asian="Times-Italic" style:font-family-generic-asian="swiss" style:font-size-asian="26pt" style:font-style-asian="italic" style:font-weight-asian="bold" style:font-family-complex="Times-Italic" style:font-family-generic-complex="swiss" style:font-size-complex="26pt" style:font-style-complex="italic" style:font-weight-complex="bold"/>
    </style:style>
    <style:style style:name="T29" style:family="text">
      <style:text-properties fo:font-family="Arial" style:font-family-generic="swiss" style:font-pitch="variable" fo:font-size="20pt" fo:font-style="italic" style:font-family-asian="Times-Italic" style:font-family-generic-asian="swiss" style:font-size-asian="20pt" style:font-style-asian="italic" style:font-family-complex="Times-Italic" style:font-family-generic-complex="swiss" style:font-size-complex="20pt" style:font-style-complex="italic"/>
    </style:style>
    <style:style style:name="T30" style:family="text">
      <style:text-properties fo:font-family="Arial" style:font-family-generic="swiss" style:font-pitch="variable" fo:font-size="32pt" fo:font-style="italic" fo:font-weight="bold" style:font-family-asian="Times-Italic" style:font-family-generic-asian="swiss" style:font-size-asian="32pt" style:font-style-asian="italic" style:font-weight-asian="bold" style:font-family-complex="Times-Italic" style:font-family-generic-complex="swiss" style:font-size-complex="32pt" style:font-style-complex="italic" style:font-weight-complex="bold"/>
    </style:style>
    <style:style style:name="T31" style:family="text">
      <style:text-properties fo:font-family="Arial" style:font-family-generic="swiss" style:font-pitch="variable" fo:font-size="20pt" style:font-family-asian="Times-Italic" style:font-family-generic-asian="swiss" style:font-size-asian="20pt" style:font-family-complex="Times-Italic" style:font-family-generic-complex="swiss" style:font-size-complex="20pt"/>
    </style:style>
    <style:style style:name="T32" style:family="text">
      <style:text-properties fo:color="#944794" fo:font-size="60pt" fo:font-weight="bold" style:font-size-asian="60pt" style:font-weight-asian="bold" style:font-size-complex="60pt" style:font-weight-complex="bold"/>
    </style:style>
    <style:style style:name="T33" style:family="text">
      <style:text-properties fo:color="#800080" fo:font-size="60pt" fo:font-weight="bold" style:font-size-asian="60pt" style:font-weight-asian="bold" style:font-size-complex="60pt" style:font-weight-complex="bold"/>
    </style:style>
    <style:style style:name="T34" style:family="text">
      <style:text-properties fo:color="#800080" fo:font-size="40pt" fo:font-weight="bold" style:font-size-asian="40pt" style:font-weight-asian="bold" style:font-size-complex="40pt" style:font-weight-complex="bold"/>
    </style:style>
    <style:style style:name="T35" style:family="text">
      <style:text-properties fo:font-family="Arial" style:font-family-generic="swiss" style:font-pitch="variable" fo:font-size="40pt" fo:font-style="normal" style:font-family-asian="Times-Italic" style:font-family-generic-asian="swiss" style:font-size-asian="40pt" style:font-style-asian="normal" style:font-family-complex="Times-Italic" style:font-family-generic-complex="swiss" style:font-size-complex="40pt" style:font-style-complex="normal"/>
    </style:style>
    <style:style style:name="T36" style:family="text">
      <style:text-properties fo:color="#800080" fo:font-size="44pt" fo:font-weight="bold" style:font-size-asian="44pt" style:font-weight-asian="bold" style:font-size-complex="44pt" style:font-weight-complex="bold"/>
    </style:style>
    <style:style style:name="T37" style:family="text">
      <style:text-properties fo:color="#000000" fo:font-size="24pt" fo:font-weight="normal" style:font-size-asian="24pt" style:font-weight-asian="normal" style:font-size-complex="24pt" style:font-weight-complex="normal"/>
    </style:style>
    <style:style style:name="T38" style:family="text">
      <style:text-properties fo:color="#000000" fo:font-size="32pt" fo:font-weight="normal" style:font-size-asian="32pt" style:font-weight-asian="normal" style:font-size-complex="32pt" style:font-weight-complex="normal"/>
    </style:style>
    <style:style style:name="T39" style:family="text">
      <style:text-properties fo:color="#000000" fo:font-size="32pt" fo:font-weight="bold" style:font-size-asian="32pt" style:font-weight-asian="bold" style:font-size-complex="32pt" style:font-weight-complex="bold"/>
    </style:style>
    <style:style style:name="T40" style:family="text">
      <style:text-properties fo:color="#800080" fo:font-size="32pt" fo:font-weight="bold" style:font-size-asian="32pt" style:font-weight-asian="bold" style:font-size-complex="32pt" style:font-weight-complex="bold"/>
    </style:style>
    <style:style style:name="T41" style:family="text">
      <style:text-properties fo:font-family="TimesNewRomanPSMT" style:font-family-generic="roman" fo:font-size="13pt" fo:font-style="italic" style:font-family-asian="TimesNewRomanPSMT" style:font-family-generic-asian="roman" style:font-size-asian="13pt" style:font-style-asian="italic" style:font-family-complex="TimesNewRomanPSMT" style:font-family-generic-complex="roman" style:font-size-complex="13pt" style:font-style-complex="italic"/>
    </style:style>
    <style:style style:name="T42" style:family="text">
      <style:text-properties fo:font-size="8pt" style:font-size-asian="8pt" style:font-size-complex="8pt"/>
    </style:style>
    <style:style style:name="T43" style:family="text">
      <style:text-properties fo:font-size="7pt" style:font-size-asian="7pt" style:font-size-complex="7pt"/>
    </style:style>
    <style:style style:name="T44" style:family="text">
      <style:text-properties fo:color="#ff3333" fo:font-size="8pt" fo:font-style="italic" style:font-size-asian="8pt" style:font-style-asian="italic" style:font-size-complex="8pt" style:font-style-complex="italic"/>
    </style:style>
    <style:style style:name="T45" style:family="text">
      <style:text-properties fo:font-family="Arial" style:font-family-generic="swiss" style:font-pitch="variable" fo:font-size="40pt" fo:font-style="normal" fo:font-weight="bold" style:font-family-asian="Times-Italic" style:font-family-generic-asian="swiss" style:font-size-asian="40pt" style:font-style-asian="normal" style:font-weight-asian="bold" style:font-family-complex="Times-Italic" style:font-family-generic-complex="swiss" style:font-size-complex="40pt" style:font-style-complex="normal" style:font-weight-complex="bold"/>
    </style:style>
    <style:style style:name="T46" style:family="text">
      <style:text-properties fo:color="#800080" fo:font-size="36pt" fo:font-weight="bold" style:font-size-asian="36pt" style:font-weight-asian="bold" style:font-size-complex="36pt" style:font-weight-complex="bold"/>
    </style:style>
    <style:style style:name="T47" style:family="text">
      <style:text-properties fo:font-size="24pt" fo:font-style="italic" style:font-size-asian="24pt" style:font-style-asian="italic" style:font-size-complex="24pt" style:font-style-complex="italic"/>
    </style:style>
    <style:style style:name="T48" style:family="text">
      <style:text-properties fo:font-family="Arial" style:font-family-generic="swiss" style:font-pitch="variable" fo:font-size="32pt" fo:font-style="normal" fo:font-weight="bold" style:font-family-asian="Times-Italic" style:font-family-generic-asian="swiss" style:font-size-asian="32pt" style:font-style-asian="normal" style:font-weight-asian="bold" style:font-family-complex="Times-Italic" style:font-family-generic-complex="swiss" style:font-size-complex="32pt" style:font-style-complex="normal" style:font-weight-complex="bold"/>
    </style:style>
    <style:style style:name="T49" style:family="text">
      <style:text-properties fo:font-family="Arial" style:font-family-generic="swiss" style:font-pitch="variable" fo:font-size="32pt" fo:font-style="normal" style:font-family-asian="Times-Italic" style:font-family-generic-asian="swiss" style:font-size-asian="32pt" style:font-style-asian="normal" style:font-family-complex="Times-Italic" style:font-family-generic-complex="swiss" style:font-size-complex="32pt" style:font-style-complex="normal"/>
    </style:style>
    <style:style style:name="T50" style:family="text">
      <style:text-properties fo:font-family="Arial" style:font-family-generic="swiss" style:font-pitch="variable" fo:font-size="32pt" fo:font-style="normal" fo:font-weight="normal" style:font-family-asian="Times-Italic" style:font-family-generic-asian="swiss" style:font-size-asian="32pt" style:font-style-asian="normal" style:font-weight-asian="normal" style:font-family-complex="Times-Italic" style:font-family-generic-complex="swiss" style:font-size-complex="32pt" style:font-style-complex="normal" style:font-weight-complex="normal"/>
    </style:style>
    <style:style style:name="T51" style:family="text">
      <style:text-properties fo:color="#000000" fo:font-family="Arial" style:font-family-generic="swiss" style:font-pitch="variable" fo:font-size="32pt" fo:font-style="normal" style:font-family-asian="Times-Italic" style:font-family-generic-asian="swiss" style:font-size-asian="32pt" style:font-style-asian="normal" style:font-family-complex="Times-Italic" style:font-family-generic-complex="swiss" style:font-size-complex="32pt" style:font-style-complex="normal"/>
    </style:style>
    <style:style style:name="T52" style:family="text">
      <style:text-properties fo:color="#ff3333" fo:font-family="Arial" style:font-family-generic="swiss" style:font-pitch="variable" fo:font-size="32pt" fo:font-style="normal" style:font-family-asian="Times-Italic" style:font-family-generic-asian="swiss" style:font-size-asian="32pt" style:font-style-asian="normal" style:font-family-complex="Times-Italic" style:font-family-generic-complex="swiss" style:font-size-complex="32pt" style:font-style-complex="normal"/>
    </style:style>
    <style:style style:name="T53" style:family="text">
      <style:text-properties fo:color="#ff3333" fo:font-family="Arial" style:font-family-generic="swiss" style:font-pitch="variable" fo:font-size="32pt" fo:font-style="normal" style:text-underline-style="solid" style:text-underline-width="auto" style:text-underline-color="font-color" style:font-family-asian="Times-Italic" style:font-family-generic-asian="swiss" style:font-size-asian="32pt" style:font-style-asian="normal" style:font-family-complex="Times-Italic" style:font-family-generic-complex="swiss" style:font-size-complex="32pt" style:font-style-complex="normal"/>
    </style:style>
    <style:style style:name="T54" style:family="text">
      <style:text-properties fo:font-family="TimesNewRomanPSMT" style:font-family-generic="roman" fo:font-size="20pt" fo:font-style="italic" style:font-family-asian="TimesNewRomanPSMT" style:font-family-generic-asian="roman" style:font-size-asian="20pt" style:font-style-asian="italic" style:font-family-complex="TimesNewRomanPSMT" style:font-family-generic-complex="roman" style:font-size-complex="20pt" style:font-style-complex="italic"/>
    </style:style>
    <style:style style:name="T55" style:family="text">
      <style:text-properties fo:font-family="Arial" style:font-family-generic="swiss" style:font-pitch="variable" fo:font-size="32pt" fo:font-style="italic" style:font-family-asian="Times-Italic" style:font-family-generic-asian="swiss" style:font-size-asian="32pt" style:font-style-asian="italic" style:font-family-complex="Times-Italic" style:font-family-generic-complex="swiss" style:font-size-complex="32pt" style:font-style-complex="italic"/>
    </style:style>
    <style:style style:name="T56" style:family="text">
      <style:text-properties fo:color="#800080" fo:font-family="Arial" style:font-family-generic="swiss" style:font-pitch="variable" fo:font-size="44pt" fo:font-weight="bold" style:letter-kerning="true" style:font-family-asian="TimesNewRomanPSMT" style:font-family-generic-asian="roman" style:font-size-asian="44pt" style:font-weight-asian="bold" style:font-family-complex="TimesNewRomanPSMT" style:font-family-generic-complex="roman" style:font-size-complex="44pt" style:font-weight-complex="bold"/>
    </style:style>
    <style:style style:name="T57" style:family="text">
      <style:text-properties fo:color="#800080" fo:font-family="Arial" style:font-family-generic="swiss" style:font-pitch="variable" fo:font-size="32pt" fo:font-weight="bold" style:letter-kerning="true" style:font-family-asian="TimesNewRomanPSMT" style:font-family-generic-asian="roman" style:font-size-asian="32pt" style:font-weight-asian="bold" style:font-family-complex="TimesNewRomanPSMT" style:font-family-generic-complex="roman" style:font-size-complex="32pt" style:font-weight-complex="bold"/>
    </style:style>
    <style:style style:name="T58" style:family="text">
      <style:text-properties fo:color="#800080" fo:font-family="Arial" style:font-family-generic="swiss" style:font-pitch="variable" fo:font-size="32pt" fo:font-weight="bold" style:font-family-asian="TimesNewRomanPSMT" style:font-family-generic-asian="roman" style:font-size-asian="32pt" style:font-weight-asian="bold" style:font-family-complex="TimesNewRomanPSMT" style:font-family-generic-complex="roman" style:font-size-complex="32pt" style:font-weight-complex="bold"/>
    </style:style>
    <style:style style:name="T59" style:family="text">
      <style:text-properties fo:color="#000000" fo:font-size="40pt" fo:font-weight="bold" style:font-size-asian="40pt" style:font-weight-asian="bold" style:font-size-complex="40pt" style:font-weight-complex="bold"/>
    </style:style>
    <style:style style:name="T60" style:family="text">
      <style:text-properties fo:font-size="28pt" fo:font-weight="bold" style:font-size-asian="28pt" style:font-weight-asian="bold" style:font-size-complex="28pt" style:font-weight-complex="bold"/>
    </style:style>
    <style:style style:name="T61" style:family="text">
      <style:text-properties fo:font-size="28pt" fo:font-weight="normal" style:font-size-asian="28pt" style:font-weight-asian="normal" style:font-size-complex="28pt" style:font-weight-complex="normal"/>
    </style:style>
    <style:style style:name="T62"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63" style:family="text">
      <style:text-properties fo:font-size="20pt" fo:font-style="italic" style:font-style-asian="italic" style:font-style-complex="italic"/>
    </style:style>
    <style:style style:name="T64" style:family="text">
      <style:text-properties fo:font-size="20pt"/>
    </style:style>
    <style:style style:name="T65" style:family="text">
      <style:text-properties fo:font-weight="bold" style:font-weight-asian="bold" style:font-weight-complex="bold"/>
    </style:style>
    <style:style style:name="T66" style:family="text">
      <style:text-properties fo:font-family="Arial" style:font-family-generic="roman" style:font-pitch="variable" fo:font-size="32pt" style:letter-kerning="true" style:font-family-asian="'Microsoft YaHei'" style:font-family-generic-asian="system" style:font-pitch-asian="variable" style:font-size-asian="32pt" style:font-family-complex="Mangal" style:font-family-generic-complex="system" style:font-pitch-complex="variable" style:font-size-complex="32pt"/>
    </style:style>
    <style:style style:name="T67" style:family="text">
      <style:text-properties fo:font-family="Arial" style:font-family-generic="roman" style:font-pitch="variable" fo:font-size="32pt" style:text-underline-style="solid" style:text-underline-width="auto" style:text-underline-color="font-color" fo:font-weight="bold" style:letter-kerning="true" style:font-family-asian="'Microsoft YaHei'" style:font-family-generic-asian="system" style:font-pitch-asian="variable" style:font-size-asian="32pt" style:font-weight-asian="bold" style:font-family-complex="Mangal" style:font-family-generic-complex="system" style:font-pitch-complex="variable" style:font-size-complex="32pt" style:font-weight-complex="bold"/>
    </style:style>
    <style:style style:name="T68" style:family="text">
      <style:text-properties fo:font-family="Arial" style:font-family-generic="roman" style:font-pitch="variable" fo:font-size="26pt" style:letter-kerning="true" style:font-family-asian="'Microsoft YaHei'" style:font-family-generic-asian="system" style:font-pitch-asian="variable" style:font-size-asian="26pt" style:font-family-complex="Mangal" style:font-family-generic-complex="system" style:font-pitch-complex="variable" style:font-size-complex="26pt"/>
    </style:style>
    <style:style style:name="T69" style:family="text">
      <style:text-properties fo:font-size="32pt" style:font-size-asian="32pt" style:font-size-complex="32pt"/>
    </style:style>
    <style:style style:name="T70" style:family="text">
      <style:text-properties fo:font-size="32pt" fo:font-weight="bold" style:font-size-asian="32pt" style:font-weight-asian="bold" style:font-size-complex="32pt" style:font-weight-complex="bold"/>
    </style:style>
    <style:style style:name="T71" style:family="text">
      <style:text-properties fo:font-family="Arial" style:font-family-generic="roman" style:font-pitch="variable" fo:font-size="7pt" style:letter-kerning="true" style:font-family-asian="'Microsoft YaHei'" style:font-family-generic-asian="system" style:font-pitch-asian="variable" style:font-size-asian="7pt" style:font-family-complex="Mangal" style:font-family-generic-complex="system" style:font-pitch-complex="variable" style:font-size-complex="7pt"/>
    </style:style>
    <style:style style:name="T72" style:family="text">
      <style:text-properties fo:color="#ff3333" style:text-line-through-style="solid" fo:font-family="Arial" style:font-family-generic="roman" style:font-pitch="variable" fo:font-size="28pt" style:letter-kerning="true" style:font-family-asian="'Microsoft YaHei'" style:font-family-generic-asian="system" style:font-pitch-asian="variable" style:font-size-asian="28pt" style:font-family-complex="Mangal" style:font-family-generic-complex="system" style:font-pitch-complex="variable" style:font-size-complex="28pt"/>
    </style:style>
    <style:style style:name="T73" style:family="text">
      <style:text-properties fo:color="#ff3333" fo:font-family="Arial" style:font-family-generic="roman" style:font-pitch="variable" fo:font-size="28pt" style:letter-kerning="true" style:font-family-asian="'Microsoft YaHei'" style:font-family-generic-asian="system" style:font-pitch-asian="variable" style:font-size-asian="28pt" style:font-family-complex="Mangal" style:font-family-generic-complex="system" style:font-pitch-complex="variable" style:font-size-complex="28pt"/>
    </style:style>
    <style:style style:name="T74" style:family="text">
      <style:text-properties fo:font-family="Arial" style:font-family-generic="roman" style:font-pitch="variable" fo:font-size="28pt" style:text-underline-style="solid" style:text-underline-width="auto" style:text-underline-color="font-color" fo:font-weight="bold" style:letter-kerning="true" style:font-family-asian="'Microsoft YaHei'" style:font-family-generic-asian="system" style:font-pitch-asian="variable" style:font-size-asian="28pt" style:font-weight-asian="bold" style:font-family-complex="Mangal" style:font-family-generic-complex="system" style:font-pitch-complex="variable" style:font-size-complex="28pt" style:font-weight-complex="bold"/>
    </style:style>
    <style:style style:name="T75" style:family="text">
      <style:text-properties fo:color="#ff3333" fo:font-family="Arial" style:font-family-generic="roman" style:font-pitch="variable" fo:font-size="28pt" fo:font-weight="bold" style:letter-kerning="true" style:font-family-asian="'Microsoft YaHei'" style:font-family-generic-asian="system" style:font-pitch-asian="variable" style:font-size-asian="28pt" style:font-weight-asian="bold" style:font-family-complex="Mangal" style:font-family-generic-complex="system" style:font-pitch-complex="variable" style:font-size-complex="28pt" style:font-weight-complex="bold"/>
    </style:style>
    <style:style style:name="T76" style:family="text">
      <style:text-properties fo:color="#000000" fo:font-size="28pt" fo:font-weight="normal" style:font-size-asian="28pt" style:font-weight-asian="normal" style:font-size-complex="28pt" style:font-weight-complex="normal"/>
    </style:style>
    <style:style style:name="T77" style:family="text">
      <style:text-properties fo:color="#000000" fo:font-size="28pt" fo:font-weight="bold" style:font-size-asian="28pt" style:font-weight-asian="bold" style:font-size-complex="28pt" style:font-weight-complex="bold"/>
    </style:style>
    <style:style style:name="T78" style:family="text">
      <style:text-properties fo:font-size="22pt" style:font-size-asian="22pt" style:font-size-complex="22pt"/>
    </style:style>
    <style:style style:name="T79" style:family="text">
      <style:text-properties fo:font-size="22pt" fo:font-weight="bold" style:font-size-asian="22pt" style:font-weight-asian="bold" style:font-size-complex="22pt" style:font-weight-complex="bold"/>
    </style:style>
    <style:style style:name="T80" style:family="text">
      <style:text-properties fo:font-family="Arial" style:font-family-generic="roman" style:font-pitch="variable" fo:font-size="32pt" fo:font-weight="bold" style:letter-kerning="true" style:font-family-asian="'Microsoft YaHei'" style:font-family-generic-asian="system" style:font-pitch-asian="variable" style:font-size-asian="32pt" style:font-weight-asian="bold" style:font-family-complex="Mangal" style:font-family-generic-complex="system" style:font-pitch-complex="variable" style:font-size-complex="32pt" style:font-weight-complex="bold"/>
    </style:style>
    <style:style style:name="T81" style:family="text">
      <style:text-properties fo:font-family="Arial" style:font-family-generic="roman" style:font-pitch="variable" fo:font-size="26pt" fo:font-weight="bold" style:letter-kerning="true" style:font-family-asian="'Microsoft YaHei'" style:font-family-generic-asian="system" style:font-pitch-asian="variable" style:font-size-asian="26pt" style:font-weight-asian="bold" style:font-family-complex="Mangal" style:font-family-generic-complex="system" style:font-pitch-complex="variable" style:font-size-complex="26pt" style:font-weight-complex="bold"/>
    </style:style>
    <style:style style:name="T82" style:family="text">
      <style:text-properties fo:color="#ff3333" style:text-line-through-style="solid" fo:font-family="Arial" style:font-family-generic="roman" style:font-pitch="variable" fo:font-size="26pt" style:letter-kerning="true" style:font-family-asian="'Microsoft YaHei'" style:font-family-generic-asian="system" style:font-pitch-asian="variable" style:font-size-asian="26pt" style:font-family-complex="Mangal" style:font-family-generic-complex="system" style:font-pitch-complex="variable" style:font-size-complex="26pt"/>
    </style:style>
    <style:style style:name="T83" style:family="text">
      <style:text-properties fo:color="#ff3333" fo:font-family="Arial" style:font-family-generic="roman" style:font-pitch="variable" fo:font-size="26pt" style:letter-kerning="true" style:font-family-asian="'Microsoft YaHei'" style:font-family-generic-asian="system" style:font-pitch-asian="variable" style:font-size-asian="26pt" style:font-family-complex="Mangal" style:font-family-generic-complex="system" style:font-pitch-complex="variable" style:font-size-complex="26pt"/>
    </style:style>
    <style:style style:name="T84" style:family="text">
      <style:text-properties fo:color="#000000" style:text-line-through-style="none" fo:font-family="Arial" style:font-family-generic="roman" style:font-pitch="variable" fo:font-size="26pt" style:letter-kerning="true" style:font-family-asian="'Microsoft YaHei'" style:font-family-generic-asian="system" style:font-pitch-asian="variable" style:font-size-asian="26pt" style:font-family-complex="Mangal" style:font-family-generic-complex="system" style:font-pitch-complex="variable" style:font-size-complex="26pt"/>
    </style:style>
    <style:style style:name="T85" style:family="text">
      <style:text-properties fo:color="#000000" style:text-line-through-style="none" fo:font-family="Arial" style:font-family-generic="roman" style:font-pitch="variable" fo:font-size="26pt" fo:font-weight="bold" style:letter-kerning="true" style:font-family-asian="'Microsoft YaHei'" style:font-family-generic-asian="system" style:font-pitch-asian="variable" style:font-size-asian="26pt" style:font-weight-asian="bold" style:font-family-complex="Mangal" style:font-family-generic-complex="system" style:font-pitch-complex="variable" style:font-size-complex="26pt" style:font-weight-complex="bold"/>
    </style:style>
    <style:style style:name="T86" style:family="text">
      <style:text-properties fo:color="#ff3333" fo:font-family="Arial" style:font-family-generic="roman" style:font-pitch="variable" fo:font-size="26pt" fo:font-weight="bold" style:letter-kerning="true" style:font-family-asian="'Microsoft YaHei'" style:font-family-generic-asian="system" style:font-pitch-asian="variable" style:font-size-asian="26pt" style:font-weight-asian="bold" style:font-family-complex="Mangal" style:font-family-generic-complex="system" style:font-pitch-complex="variable" style:font-size-complex="26pt" style:font-weight-complex="bold"/>
    </style:style>
    <style:style style:name="T87" style:family="text">
      <style:text-properties fo:color="#ff3333" style:text-line-through-style="solid" fo:font-size="40pt" fo:font-weight="bold" style:font-size-asian="40pt" style:font-weight-asian="bold" style:font-size-complex="40pt" style:font-weight-complex="bold"/>
    </style:style>
    <style:style style:name="T88"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89"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90" style:family="text">
      <style:text-properties fo:color="#800080" style:text-outline="false" style:text-line-through-style="none" fo:font-family="Arial" style:font-family-generic="roman"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91" style:family="text">
      <style:text-properties style:use-window-font-color="true" style:text-outline="false" style:text-line-through-style="none" fo:font-family="Arial" style:font-family-generic="roman"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92" style:family="text">
      <style:text-properties fo:color="#ff3333" style:text-outline="false" style:text-line-through-style="none" fo:font-family="Arial" style:font-family-generic="roman"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93" style:family="text">
      <style:text-properties fo:color="#ff3333" style:text-line-through-style="solid" fo:font-family="Arial" style:font-family-generic="roman" style:font-pitch="variable" fo:font-size="32pt" style:letter-kerning="true" style:font-family-asian="'Microsoft YaHei'" style:font-family-generic-asian="system" style:font-pitch-asian="variable" style:font-size-asian="32pt" style:font-family-complex="Mangal" style:font-family-generic-complex="system" style:font-pitch-complex="variable" style:font-size-complex="32pt"/>
    </style:style>
    <style:style style:name="T94" style:family="text">
      <style:text-properties fo:color="#ff3333" style:text-line-through-style="solid" fo:font-family="Arial" style:font-family-generic="roman" style:font-pitch="variable" fo:font-size="32pt" style:text-underline-style="solid" style:text-underline-width="auto" style:text-underline-color="font-color" fo:font-weight="bold" style:letter-kerning="true" style:font-family-asian="'Microsoft YaHei'" style:font-family-generic-asian="system" style:font-pitch-asian="variable" style:font-size-asian="32pt" style:font-weight-asian="bold" style:font-family-complex="Mangal" style:font-family-generic-complex="system" style:font-pitch-complex="variable" style:font-size-complex="32pt" style:font-weight-complex="bold"/>
    </style:style>
    <style:style style:name="T95" style:family="text">
      <style:text-properties fo:color="#ff3333" fo:font-size="36pt" fo:font-weight="bold" style:font-size-asian="36pt" style:font-weight-asian="bold" style:font-size-complex="36pt" style:font-weight-complex="bold"/>
    </style:style>
    <style:style style:name="T96" style:family="text">
      <style:text-properties fo:color="#800080" fo:font-size="26pt" fo:font-weight="bold" style:font-size-asian="26pt" style:font-weight-asian="bold" style:font-size-complex="26pt" style:font-weight-complex="bold"/>
    </style:style>
    <style:style style:name="T97" style:family="text">
      <style:text-properties fo:color="#800080" fo:font-size="28pt" fo:font-weight="bold" style:font-size-asian="28pt" style:font-weight-asian="bold" style:font-size-complex="28pt" style:font-weight-complex="bold"/>
    </style:style>
    <style:style style:name="T98" style:family="text">
      <style:text-properties fo:color="#000000" fo:font-size="36pt" fo:font-weight="bold" style:font-size-asian="36pt" style:font-weight-asian="bold" style:font-size-complex="36pt" style:font-weight-complex="bold"/>
    </style:style>
    <style:style style:name="T99" style:family="text">
      <style:text-properties fo:color="#000000" fo:font-size="22pt" fo:font-weight="bold" style:font-size-asian="22pt" style:font-weight-asian="bold" style:font-size-complex="22pt" style:font-weight-complex="bold"/>
    </style:style>
    <style:style style:name="T100" style:family="text">
      <style:text-properties fo:color="#ff3333" fo:font-size="22pt" fo:font-weight="bold" style:font-size-asian="22pt" style:font-weight-asian="bold" style:font-size-complex="22pt" style:font-weight-complex="bold"/>
    </style:style>
    <style:style style:name="T101" style:family="text">
      <style:text-properties fo:font-size="10pt" style:font-size-asian="10pt" style:font-size-complex="10pt"/>
    </style:style>
    <style:style style:name="T102" style:family="text">
      <style:text-properties fo:color="#000000" fo:font-size="24pt" fo:font-weight="bold" style:font-size-asian="24pt" style:font-weight-asian="bold" style:font-size-complex="24pt" style:font-weight-complex="bold"/>
    </style:style>
    <style:style style:name="T103" style:family="text">
      <style:text-properties fo:font-size="26pt" style:font-size-asian="26pt" style:font-size-complex="26pt"/>
    </style:style>
    <style:style style:name="T104" style:family="text">
      <style:text-properties fo:font-size="26pt" fo:font-weight="bold" style:font-size-asian="26pt" style:font-weight-asian="bold" style:font-size-complex="26pt" style:font-weight-complex="bold"/>
    </style:style>
    <style:style style:name="T105" style:family="text">
      <style:text-properties fo:font-size="6pt" style:font-size-asian="6pt" style:font-size-complex="6pt"/>
    </style:style>
    <style:style style:name="T106" style:family="text">
      <style:text-properties fo:font-family="Arial" style:font-family-generic="swiss" fo:font-size="13pt" fo:font-style="italic" style:font-family-asian="Arial" style:font-family-generic-asian="swiss" style:font-size-asian="13pt" style:font-style-asian="italic" style:font-family-complex="Arial" style:font-family-generic-complex="swiss" style:font-size-complex="13pt" style:font-style-complex="italic"/>
    </style:style>
    <style:style style:name="T107" style:family="text">
      <style:text-properties fo:font-family="Arial" style:font-family-generic="swiss" fo:font-size="11pt" fo:font-style="italic" style:font-family-asian="Arial" style:font-family-generic-asian="swiss" style:font-size-asian="11pt" style:font-style-asian="italic" style:font-family-complex="Arial" style:font-family-generic-complex="swiss" style:font-size-complex="6.30000019073486pt" style:font-style-complex="italic"/>
    </style:style>
    <style:style style:name="T108" style:family="text">
      <style:text-properties fo:font-family="Arial" style:font-family-generic="swiss" style:font-pitch="variable" fo:font-size="26pt" style:font-family-asian="Times-Italic" style:font-family-generic-asian="swiss" style:font-size-asian="26pt" style:font-family-complex="Times-Italic" style:font-family-generic-complex="swiss" style:font-size-complex="26pt"/>
    </style:style>
    <style:style style:name="T109" style:family="text">
      <style:text-properties fo:color="#000000" fo:font-size="26pt" fo:font-weight="normal" style:font-size-asian="26pt" style:font-weight-asian="normal" style:font-size-complex="26pt" style:font-weight-complex="normal"/>
    </style:style>
    <style:style style:name="T110" style:family="text">
      <style:text-properties fo:color="#000000" fo:font-size="26pt" fo:font-weight="bold" style:font-size-asian="26pt" style:font-weight-asian="bold" style:font-size-complex="26pt" style:font-weight-complex="bold"/>
    </style:style>
    <style:style style:name="T111" style:family="text">
      <style:text-properties fo:color="#ff3333" fo:font-size="26pt" fo:font-weight="bold" style:font-size-asian="26pt" style:font-weight-asian="bold" style:font-size-complex="26pt" style:font-weight-complex="bold"/>
    </style:style>
    <style:style style:name="T112" style:family="text">
      <style:text-properties fo:color="#ff3333" fo:font-size="26pt" fo:font-weight="normal" style:font-size-asian="26pt" style:font-weight-asian="normal" style:font-size-complex="26pt" style:font-weight-complex="normal"/>
    </style:style>
    <style:style style:name="T113" style:family="text">
      <style:text-properties fo:color="#ff3333"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18/03/2016</presentation:footer-decl>
      <draw:page draw:name="page1" draw:style-name="dp1" draw:master-page-name="Standard" presentation:presentation-page-layout-name="AL1T0" presentation:use-footer-name="ftr1">
        <office:forms form:automatic-focus="false" form:apply-design-mode="false"/>
        <draw:frame presentation:style-name="pr1" draw:text-style-name="P3" draw:layer="layout" svg:width="25.199cm" svg:height="17.059cm" svg:x="1.801cm" svg:y="1.8cm" presentation:class="subtitle" presentation:user-transformed="true">
          <draw:text-box>
            <text:p text:style-name="P1"><text:span text:style-name="T1">PROJET DE LOI</text:span></text:p>
            <text:p text:style-name="P1"><text:span text:style-name="T2">visant à instituer de nouvelles libertés et de nouvelles protections pour les </text:span><text:span text:style-name="T3">entreprises</text:span><text:span text:style-name="T2"> </text:span></text:p>
            <text:p text:style-name="P1"><text:span text:style-name="T2">et les </text:span><text:span text:style-name="T3">actifs</text:span></text:p>
            <text:p text:style-name="P1"><text:span text:style-name="T3"/></text:p>
            <text:p text:style-name="P2"><text:span text:style-name="T4">Modifications après lecture du projet de loi 14 mars </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user-transformed="true">
            <draw:text-box>
              <text:p><text:s/></text:p>
            </draw:text-box>
          </draw:frame>
          <draw:frame presentation:style-name="pr3" draw:text-style-name="P4" draw:layer="layout" svg:width="16.799cm" svg:height="13.364cm" svg:x="2.101cm" svg:y="14.107cm">
            <draw:text-box>
              <text:list text:style-name="L1">
                <text:list-header>
                  <text:p><text:span text:style-name="T5">C'est une nouveauté d'introduire dans le CT la notion d'actif faisant disparaître les travailleur.se.s ou salarié.e.s </text:span></text:p>
                </text:list-header>
                <text:list-item>
                  <text:p><text:span text:style-name="T5"/></text:p>
                </text:list-item>
                <text:list-item>
                  <text:p><text:span text:style-name="T5">En outre d'avoir une loi du travail pour …. protéger les entreprises </text:span></text:p>
                </text:list-item>
              </text:list>
            </draw:text-box>
          </draw:frame>
        </presentation:notes>
      </draw:page>
      <draw:page draw:name="page2" draw:style-name="dp1" draw:master-page-name="Standard" presentation:presentation-page-layout-name="AL2T1" presentation:use-footer-name="ftr1">
        <office:forms form:automatic-focus="false" form:apply-design-mode="false"/>
        <draw:frame presentation:style-name="pr4" draw:text-style-name="P6" draw:layer="layout" svg:width="25.6cm" svg:height="13.859cm" svg:x="1.2cm" svg:y="5cm" presentation:class="outline" presentation:user-transformed="true">
          <draw:text-box>
            <text:p text:style-name="P5"><text:span text:style-name="T6">«- </text:span><text:span text:style-name="T7">Les</text:span><text:span text:style-name="T8"> </text:span><text:span text:style-name="T9">libertés et droits fondamentaux </text:span><text:span text:style-name="T8">de </text:span><text:span text:style-name="T7">la personne sont garantis dans toute relation de travail.</text:span></text:p>
            <text:list text:style-name="L3">
              <text:list-header>
                <text:p><text:span text:style-name="T10">« Des </text:span><text:span text:style-name="T11">limitations </text:span><text:span text:style-name="T10">ne peuvent leur être a</text:span><text:span text:style-name="T12">pportées que si elles sont justifiées</text:span><text:span text:style-name="T10"> <text:s/>par l’exercice d’autres libertés et droits fondamentaux ou</text:span><text:span text:style-name="T12"> </text:span><text:span text:style-name="T13"><text:s text:c="41"/></text:span><text:span text:style-name="T11">par les nécessités du bon fonctionnement de l’entreprise </text:span><text:span text:style-name="T12"><text:s text:c="2"/></text:span><text:span text:style-name="T10">et si elles sont proportionnées au but recherché. </text:span><text:span text:style-name="T14">»</text:span></text:p>
              </text:list-header>
            </text:list>
          </draw:text-box>
        </draw:frame>
        <draw:frame presentation:style-name="pr5" draw:text-style-name="P7" draw:layer="layout" svg:width="25.4cm" svg:height="4.417cm" svg:x="1.4cm" svg:y="0.382cm" presentation:class="title" presentation:user-transformed="true">
          <draw:text-box>
            <text:list text:style-name="L1">
              <text:list-header>
                <text:p text:style-name="P5"><text:span text:style-name="T15"><text:s/></text:span><text:span text:style-name="T15">Art. 1er</text:span><text:span text:style-name="T16">.</text:span><text:span text:style-name="T17"> </text:span><text:span text:style-name="T17"><text:line-break/></text:span><text:span text:style-name="T16">Principe </text:span><text:span text:style-name="T18">essentiel</text:span><text:span text:style-name="T16">, base pour les travaux de rédaction du nouveau <text:s/>code du travail</text:span><text:span text:style-name="T17"> </text:span></text:p>
              </text:list-header>
            </text:list>
          </draw:text-box>
        </draw:frame>
        <presentation:notes draw:style-name="dp2">
          <draw:page-thumbnail draw:style-name="gr1" draw:layer="layout" svg:width="14.848cm" svg:height="11.136cm" svg:x="3.075cm" svg:y="2.257cm" draw:page-number="2" presentation:class="page"/>
          <draw:frame presentation:style-name="pr3" draw:text-style-name="P8" draw:layer="layout" svg:width="16.799cm" svg:height="13.364cm" svg:x="2.1cm" svg:y="14.107cm" presentation:class="notes" presentation:user-transformed="true">
            <draw:text-box>
              <text:list text:style-name="L1">
                <text:list-header>
                  <text:p><text:span text:style-name="T19">Depuis 1992 : Nul ne peut apporter aux droits des personnes et aux libertés individuelles et collectives de restrictions qui ne seraient pas justifiées par la nature de la tâche à accomplir ni proportionnées au but recherché.</text:span></text:p>
                </text:list-header>
              </text:list>
              <text:p><text:span text:style-name="T19"/></text:p>
              <text:p><text:span text:style-name="T19">Mais LEK introduit « les nécessités du bon fonctionnement de l'entreprise <text:s text:c="2"/>cette formule néolibérale a pour objectif d'adapter le code du travail à l'économie. Elle est introduite comme principe qui guide l'ensemble des dispositions du code.</text:span></text:p>
              <text:p><text:span text:style-name="T19"/></text:p>
              <text:p><text:span text:style-name="T19">C'est très grave, car elle conteste frontalement l'essence protectrice du code du travail : les droits des salariés ont été créés et pensés comme des protections accordées face aux excès du pouvoir de l'employeur. Comme c'est le pouvoir patronal <text:s/>qui décide seul du bon fonctionnement de l'entreprise, à lui seul il peut limiter les droits des salariés</text:span></text:p>
              <text:p><text:span text:style-name="T19"/></text:p>
              <text:p><text:span text:style-name="T20">Plus dans le préambule, mais, c'est le principe qui s'applique tout au long du projet</text:span></text:p>
              <text:p><text:span text:style-name="T21">Ces <text:s/>principes, <text:s/>formulés <text:s/>à <text:s/>droit <text:s/>constant, <text:s/>constituent <text:s/>l’armature <text:s/>des <text:s/>différentes <text:s/>normes applicables <text:s/>en <text:s/>matière <text:s/>de <text:s/>droit <text:s/>du <text:s/>travail, <text:s/>qu’elles <text:s/>soient <text:s/>constitutionnelles, <text:s/>conventionnelles, européennes, législatives ou jurisprudentielles. de loi, ils serviront de base aux travaux de la refondation du code du travauil </text:span><text:span text:style-name="T22">  </text:span></text:p>
            </draw:text-box>
          </draw:frame>
        </presentation:notes>
      </draw:page>
      <draw:page draw:name="page3" draw:style-name="dp1" draw:master-page-name="Standard" presentation:presentation-page-layout-name="AL2T1" presentation:use-footer-name="ftr1">
        <office:forms form:automatic-focus="false" form:apply-design-mode="false"/>
        <draw:frame presentation:style-name="pr6" draw:text-style-name="P9" draw:layer="layout" svg:width="24.2cm" svg:height="12.4cm" svg:x="2.4cm" svg:y="4.2cm" presentation:class="outline" presentation:user-transformed="true">
          <draw:text-box>
            <text:p text:style-name="P1"><text:span text:style-name="T23"><text:s/></text:span><text:span text:style-name="T24">1 <text:s/></text:span><text:span text:style-name="T25">Ordre public</text:span><text:span text:style-name="T24"> </text:span></text:p>
            <text:p text:style-name="P1"><text:span text:style-name="T24"><text:s/></text:span><text:span text:style-name="T24">2 <text:s/></text:span><text:span text:style-name="T25">Champ de la négociation collective</text:span></text:p>
            <text:p text:style-name="P1"><text:span text:style-name="T24"><text:s/></text:span><text:span text:style-name="T24">3 </text:span><text:span text:style-name="T25">Dispositions supplétives</text:span></text:p>
            <text:p text:style-name="P1"><text:span text:style-name="T26">(Exemple du</text:span><text:span text:style-name="T27"> Temps habillage et de déshabillage )</text:span><text:span text:style-name="T28"> </text:span></text:p>
            <text:p text:style-name="P1"><text:span text:style-name="T29">« Art. L. 3121-7. - A défaut d’accord, la rémunération prévue à l’article L. 3121-5 et les contreparties <text:s/>prévues <text:s/>à <text:s/>l’article <text:s/>L. <text:s/>3121-6 <text:s/>sont</text:span><text:span text:style-name="T30"> <text:s text:c="3"/>fixées <text:s/>par <text:s/>l’employeur</text:span><text:span text:style-name="T29">, <text:s/>après <text:s/>information <text:s/>du comité d’entreprise ou, à défaut, des délégués du personnel, s’ils existen</text:span><text:span text:style-name="T31">t.</text:span></text:p>
          </draw:text-box>
        </draw:frame>
        <draw:frame presentation:style-name="pr7" draw:text-style-name="P10" draw:layer="layout" svg:width="25.4cm" svg:height="2.368cm" svg:x="1.4cm" svg:y="0.635cm" presentation:class="title" presentation:user-transformed="true">
          <draw:text-box>
            <text:list text:style-name="L1">
              <text:list-header>
                <text:p text:style-name="P5"><text:span text:style-name="T32">Nouvelle architecture </text:span><text:span text:style-name="T33"> </text:span></text:p>
              </text:list-header>
            </text:list>
          </draw:text-box>
        </draw:frame>
        <draw:frame presentation:style-name="pr8" draw:text-style-name="P11" draw:layer="layout" svg:width="25.4cm" svg:height="1.963cm" svg:x="1.4cm" svg:y="17.237cm" presentation:class="title" presentation:user-transformed="true">
          <draw:text-box>
            <text:list text:style-name="L1">
              <text:list-header>
                <text:p text:style-name="P5"><text:span text:style-name="T34"><text:s text:c="2"/></text:span><text:span text:style-name="T34">= déroger « légalement » à la loi !</text:span></text:p>
              </text:list-header>
            </text:list>
          </draw:text-box>
        </draw:frame>
        <presentation:notes draw:style-name="dp2">
          <draw:page-thumbnail draw:style-name="gr1" draw:layer="layout" svg:width="14.848cm" svg:height="11.136cm" svg:x="3.075cm" svg:y="2.257cm" draw:page-number="3" presentation:class="page"/>
          <draw:frame presentation:style-name="pr3" draw:text-style-name="P12" draw:layer="layout" svg:width="16.799cm" svg:height="13.364cm" svg:x="2.1cm" svg:y="14.107cm" presentation:class="notes" presentation:placeholder="true" presentation:user-transformed="true">
            <draw:text-box/>
          </draw:frame>
        </presentation:notes>
      </draw:page>
      <draw:page draw:name="page4" draw:style-name="dp1" draw:master-page-name="Standard" presentation:presentation-page-layout-name="AL2T1" presentation:use-footer-name="ftr1">
        <office:forms form:automatic-focus="false" form:apply-design-mode="false"/>
        <draw:frame presentation:style-name="pr9" draw:text-style-name="P14" draw:layer="layout" svg:width="7cm" svg:height="4.5cm" svg:x="1.4cm" svg:y="4.7cm" presentation:class="outline" presentation:user-transformed="true">
          <draw:text-box draw:corner-radius="7cm">
            <text:p text:style-name="P13"><text:span text:style-name="T35">2 articles </text:span></text:p>
            <text:p text:style-name="P13"><text:span text:style-name="T35">962 signes </text:span></text:p>
          </draw:text-box>
        </draw:frame>
        <draw:frame presentation:style-name="pr8" draw:text-style-name="P15" draw:layer="layout" svg:width="25.4cm" svg:height="1.963cm" svg:x="1.4cm" svg:y="0.837cm" presentation:class="title" presentation:user-transformed="true">
          <draw:text-box>
            <text:list text:style-name="L1">
              <text:list-header>
                <text:p text:style-name="P5"><text:span text:style-name="T36">Vous avez dit SIMPLIFICATION ! </text:span></text:p>
              </text:list-header>
            </text:list>
          </draw:text-box>
        </draw:frame>
        <draw:frame presentation:style-name="pr10" draw:text-style-name="P17" draw:layer="layout" svg:width="25.4cm" svg:height="8.219cm" svg:x="1.4cm" svg:y="9.829cm" presentation:class="title" presentation:user-transformed="true">
          <draw:text-box>
            <text:list text:style-name="L1">
              <text:list-header>
                <text:p text:style-name="P16"><text:span text:style-name="T37"><text:line-break/></text:span><text:span text:style-name="T38">Il ne s'agit pas de </text:span><text:span text:style-name="T39">simplification</text:span><text:span text:style-name="T38"> <text:s/>mais bien d'une </text:span><text:span text:style-name="T39">déconstruction</text:span><text:span text:style-name="T38"> de de la conception actuelle du droit : tout tourner vers la </text:span><text:span text:style-name="T39">négociation</text:span><text:span text:style-name="T38"> qui aboutit la multiplication des textes applicables</text:span><text:span text:style-name="T37"> </text:span><text:span text:style-name="T37"><text:line-break/></text:span><text:span text:style-name="T37"/></text:p>
              </text:list-header>
            </text:list>
          </draw:text-box>
        </draw:frame>
        <draw:frame presentation:style-name="pr11" draw:text-style-name="P14" draw:layer="layout" svg:width="8.2cm" svg:height="5.225cm" svg:x="17.6cm" svg:y="4.8cm" presentation:class="outline" presentation:user-transformed="true">
          <draw:text-box draw:corner-radius="7cm">
            <text:p text:style-name="P13"><text:span text:style-name="T23"><text:s/></text:span><text:span text:style-name="T35"><text:s/></text:span><text:span text:style-name="T35">5 articles </text:span></text:p>
            <text:p text:style-name="P13"><text:span text:style-name="T35">2442 signes</text:span></text:p>
          </draw:text-box>
        </draw:frame>
        <draw:frame presentation:style-name="pr12" draw:text-style-name="P18" draw:layer="layout" svg:width="8.8cm" svg:height="1.763cm" svg:x="18.3cm" svg:y="2.8cm" presentation:class="title" presentation:user-transformed="true">
          <draw:text-box>
            <text:list text:style-name="L1">
              <text:list-header>
                <text:p><text:span text:style-name="T40">Loi El Khomri </text:span></text:p>
              </text:list-header>
            </text:list>
          </draw:text-box>
        </draw:frame>
        <draw:frame presentation:style-name="pr13" draw:text-style-name="P18" draw:layer="layout" svg:width="12.4cm" svg:height="2.533cm" draw:transform="skewX (-5.92743510204913E-017) rotate (0.540703002267741) translate (6.533cm 8.187cm)" presentation:class="title" presentation:user-transformed="true">
          <draw:text-box>
            <text:list text:style-name="L1">
              <text:list-header>
                <text:p><text:span text:style-name="T40">Congés pour événements familiaux </text:span></text:p>
              </text:list-header>
            </text:list>
          </draw:text-box>
        </draw:frame>
        <draw:frame presentation:style-name="pr12" draw:text-style-name="P18" draw:layer="layout" svg:width="8.2cm" svg:height="1.763cm" svg:x="0.7cm" svg:y="2.839cm" presentation:class="title" presentation:user-transformed="true">
          <draw:text-box>
            <text:list text:style-name="L1">
              <text:list-header>
                <text:p><text:span text:style-name="T40">Actuellement</text:span></text:p>
              </text:list-header>
            </text:list>
          </draw:text-box>
        </draw:frame>
        <presentation:notes draw:style-name="dp2">
          <draw:page-thumbnail draw:style-name="gr1" draw:layer="layout" svg:width="14.848cm" svg:height="11.136cm" svg:x="3.075cm" svg:y="2.257cm" draw:page-number="4" presentation:class="page"/>
          <draw:frame presentation:style-name="pr3" draw:text-style-name="P12" draw:layer="layout" svg:width="16.799cm" svg:height="13.364cm" svg:x="2.1cm" svg:y="14.107cm" presentation:class="notes" presentation:user-transformed="true">
            <draw:text-box>
              <text:p text:style-name="P1"><text:span text:style-name="T41"/></text:p>
              <text:p text:style-name="P1"><text:span text:style-name="T41"/></text:p>
            </draw:text-box>
          </draw:frame>
          <draw:frame draw:style-name="gr2" draw:text-style-name="P19" draw:layer="layout" svg:width="21.415cm" svg:height="19.475cm" svg:x="0cm" svg:y="14.325cm">
            <draw:text-box>
              <text:p><text:span text:style-name="T42">Sous-section 1 : Congé pour événements familiaux. <text:s text:c="2"/></text:span></text:p>
              <text:p><text:span text:style-name="T42">Article L3142-1 En savoir plus sur cet article...</text:span></text:p>
              <text:p><text:span text:style-name="T42">Modifié par LOI n°2014-873 du 4 août 2014 - art. 21</text:span></text:p>
              <text:p><text:span text:style-name="T42">Tout salarié bénéficie, sur justification et à l'occasion de certains événements familiaux, d'une autorisation exceptionnelle d'absence de :</text:span></text:p>
              <text:p><text:span text:style-name="T42"/></text:p>
              <text:p><text:span text:style-name="T42">1° Quatre jours pour son mariage ;</text:span></text:p>
              <text:p><text:span text:style-name="T42">1° bis Quatre jours pour la conclusion d'un pacte civil de solidarité ;</text:span></text:p>
              <text:p><text:span text:style-name="T42">2° Trois jours pour chaque naissance survenue à son foyer ou pour l'arrivée d'un enfant placé en vue de son adoption. Ces jours d'absence ne se cumulent pas avec les congés accordés pour ce même enfant dans le cadre du congé de maternité ;</text:span></text:p>
              <text:p><text:span text:style-name="T42">3° Deux jours pour le décès d'un enfant ;</text:span></text:p>
              <text:p><text:span text:style-name="T42">4° Deux jours pour le décès du conjoint ou du partenaire lié par un pacte civil de solidarité ;</text:span></text:p>
              <text:p><text:span text:style-name="T42">5° Un jour pour le mariage d'un enfant ;</text:span></text:p>
              <text:p><text:span text:style-name="T42">6° Un jour pour le décès du père, de la mère, du beau-père, de la belle-mère, d'un frère ou d'une soeur.</text:span></text:p>
              <text:p><text:span text:style-name="T42">Article L3142-2 En savoir plus sur cet article...</text:span></text:p>
              <text:p><text:span text:style-name="T42">Les jours d'absence pour événements familiaux n'entraînent pas de réduction de la rémunération. Ils sont assimilés à des jours de travail effectif pour la détermination de la durée du congé annuel.</text:span></text:p>
              <text:p><text:span text:style-name="T42"/></text:p>
              <text:p><text:span text:style-name="T42"><text:s/></text:span><text:span text:style-name="T42">Sous-section 1 <text:s/></text:span></text:p>
              <text:p><text:span text:style-name="T42">« Congés pour événements familiaux <text:s text:c="5"/>« Paragraphe 1 <text:s text:c="4"/>« Ordre public</text:span></text:p>
              <text:p><text:span text:style-name="T42">« Art. L. 3142-1. - </text:span><text:span text:style-name="T43">Le salarié a droit, sur justification, à un congé :</text:span></text:p>
              <text:p><text:span text:style-name="T42">« </text:span><text:span text:style-name="T43">1° Pour son mariage ou pour la conclusion d'un pacte civil de solidarité ;</text:span></text:p>
              <text:p><text:span text:style-name="T43">« 2° Pour le mariage d’un enfant ;</text:span></text:p>
              <text:p><text:span text:style-name="T43">« 3° Pour chaque naissance survenue à son foyer ou pour l’arrivée d’un enfant placé en <text:s/>vue de son adoption. Ces jours d’absence ne se cumulent pas avec les congés accordés pour ce <text:s/>même enfant dans le cadre du congé de maternité ;</text:span></text:p>
              <text:p><text:span text:style-name="T43">« <text:s/>4° <text:s/>Pour <text:s/>le <text:s/>décès <text:s/>d’un <text:s/>enfant, <text:s/>du <text:s/>conjoint <text:s/>ou <text:s/>du <text:s/>partenaire <text:s/>lié <text:s/>par <text:s/>un <text:s/>pacte <text:s/>civil <text:s/>de <text:s/>solidarité, du père, de la mère, du beau-père, de la belle-mère, d’un frère ou d’une sœur. </text:span></text:p>
              <text:p><text:span text:style-name="T42">« Art. <text:s/>L. <text:s/>3142-2. -</text:span><text:span text:style-name="T43"> Les <text:s/>congés <text:s/>mentionnés <text:s/>à <text:s/>l’article <text:s/>L. <text:s/>3142-1 <text:s/>n’entraînent <text:s/>pas <text:s/>de réduction de la rémunération et sont assimilés à du temps de travail effectif pour la détermination de la durée du congé annuel. « La durée de ces congés ne peut être imputée sur celle du congé payé annuel. </text:span></text:p>
              <text:p><text:span text:style-name="T42">« Art. <text:s/>L. <text:s/>3142-3. - </text:span><text:span text:style-name="T43">En <text:s/>cas <text:s/>de <text:s/>différend, <text:s/>le <text:s/>refus <text:s/>de <text:s/>l'employeur <text:s/>peut <text:s/>être <text:s/>directement contesté devant le bureau de jugement du conseil de prud'hommes dans des conditions fixées par décret en Conseil d'Etat. </text:span></text:p>
              <text:p><text:span text:style-name="T42"/></text:p>
              <text:p><text:span text:style-name="T42">« Paragraphe 2 « Champ de la négociation collective</text:span></text:p>
              <text:p><text:span text:style-name="T42">« Art. <text:s/>L. <text:s/>3142-4. <text:s/>- <text:s/>Pour <text:s/>mettre <text:s/>en <text:s/>œuvre <text:s/>le <text:s/>droit <text:s/>à <text:s/>congé <text:s/>du <text:s/>salarié <text:s/>défini <text:s/>à l’article L. 3142-1, une convention ou un accord collectif d’entreprise ou, à défaut, un accord de branche détermine la durée de chacun des congés mentionnés au même article, </text:span><text:span text:style-name="T44">qui ne peuvent être inférieurs à </text:span></text:p>
              <text:p><text:span text:style-name="T44">« 1° Quatre jours pour son mariage ou la conclusion d'un pacte civil de solidarité ;</text:span></text:p>
              <text:p><text:span text:style-name="T44">« 2° Un jour pour le mariage d'un enfant ;</text:span></text:p>
              <text:p><text:span text:style-name="T44">« 3° Trois jours pour chaque naissance survenue à son foyer ou pour l'arrivée d'un enfant placé en vue de son adoption ;</text:span></text:p>
              <text:p><text:span text:style-name="T44">« 4° Deux jours pour le décès d'un enfant ou pour le décès du conjoint, ou pour celui du partenaire <text:s/>lié <text:s/>par <text:s/>un <text:s/>pacte <text:s/>civil <text:s/>de <text:s/>solidarité, <text:s/>ou <text:s/>pour <text:s/>le <text:s/>décès <text:s/>du <text:s/>père, <text:s/>ou <text:s/>de <text:s/>la <text:s/>mère, <text:s/>ou <text:s/>du beau-père, ou de la belle-mère, ou d'un frère ou d'une sœur.</text:span></text:p>
              <text:p><text:span text:style-name="T42"/></text:p>
              <text:p><text:span text:style-name="T42">« Paragraphe 3« Dispositions supplétives</text:span></text:p>
              <text:p><text:span text:style-name="T42">« Art. L. 3142-5. - A défaut de stipulations dans la convention ou l’accord mentionné à l’article L. 3142-4, le salarié a droit à un congé de : </text:span></text:p>
              <text:p><text:span text:style-name="T42">« 1° Quatre jours pour son mariage ou la conclusion d'un pacte civil de solidarité ;</text:span></text:p>
              <text:p><text:span text:style-name="T42">« 2° Un jour pour le mariage d'un enfant ;</text:span></text:p>
              <text:p><text:span text:style-name="T42">« 3° Trois jours pour chaque naissance survenue à son foyer ou pour l'arrivée d'un enfant placé en vue de son adoption ;</text:span></text:p>
              <text:p><text:span text:style-name="T42">« 4° Deux jours pour le décès d'un enfant ou pour le décès du conjoint, ou pour celui du partenaire <text:s/>lié <text:s/>par <text:s/>un <text:s/>pacte <text:s/>civil <text:s/>de <text:s/>solidarité, <text:s/>ou <text:s/>pour <text:s/>le <text:s/>décès <text:s/>du <text:s/>père, <text:s/>ou <text:s/>de <text:s/>la <text:s/>mère, <text:s/>ou <text:s/>du beau-père, ou de la belle-mère, ou d'un frère ou d'une sœur.</text:span></text:p>
            </draw:text-box>
          </draw:frame>
        </presentation:notes>
      </draw:page>
      <draw:page draw:name="page5" draw:style-name="dp1" draw:master-page-name="Standard" presentation:presentation-page-layout-name="AL2T1" presentation:use-footer-name="ftr1">
        <office:forms form:automatic-focus="false" form:apply-design-mode="false"/>
        <draw:frame presentation:style-name="pr14" draw:text-style-name="P9" draw:layer="layout" svg:width="24.2cm" svg:height="11.4cm" svg:x="2.4cm" svg:y="4.2cm" presentation:class="outline" presentation:user-transformed="true">
          <draw:text-box draw:corner-radius="7cm">
            <text:p text:style-name="P1"><text:span text:style-name="T23"><text:s/></text:span><text:span text:style-name="T35">Les </text:span><text:span text:style-name="T45">accords dérogatoires</text:span><text:span text:style-name="T35">, c’est le nom de la </text:span><text:span text:style-name="T45">déréglementation à la française</text:span><text:span text:style-name="T35"> : sous une </text:span><text:span text:style-name="T45">apparence de libre négociation</text:span><text:span text:style-name="T35"> des conditions de travail, c'est un retour plus ou moins déguisé à la </text:span><text:span text:style-name="T45">décision unilatérale</text:span><text:span text:style-name="T35"> de l'employeur </text:span></text:p>
          </draw:text-box>
        </draw:frame>
        <draw:frame presentation:style-name="pr8" draw:text-style-name="P15" draw:layer="layout" svg:width="25.4cm" svg:height="1.963cm" svg:x="1.4cm" svg:y="0.837cm" presentation:class="title" presentation:user-transformed="true">
          <draw:text-box>
            <text:list text:style-name="L1">
              <text:list-header>
                <text:p text:style-name="P5"><text:span text:style-name="T36">Accords Dérogatoires </text:span></text:p>
              </text:list-header>
            </text:list>
          </draw:text-box>
        </draw:frame>
        <draw:frame presentation:style-name="pr15" draw:text-style-name="P20" draw:layer="layout" svg:width="25.4cm" svg:height="3.473cm" svg:x="1.4cm" svg:y="16.482cm" presentation:class="title" presentation:user-transformed="true">
          <draw:text-box>
            <text:list text:style-name="L1">
              <text:list-header>
                <text:p text:style-name="P5"><text:span text:style-name="T46"><text:s text:c="2"/></text:span><text:span text:style-name="T36">= déréglementation à la française </text:span></text:p>
              </text:list-header>
            </text:list>
          </draw:text-box>
        </draw:frame>
        <presentation:notes draw:style-name="dp2">
          <draw:page-thumbnail draw:style-name="gr1" draw:layer="layout" svg:width="14.848cm" svg:height="11.136cm" svg:x="3.075cm" svg:y="2.257cm" draw:page-number="5" presentation:class="page"/>
          <draw:frame presentation:style-name="pr3" draw:text-style-name="P12" draw:layer="layout" svg:width="16.799cm" svg:height="13.364cm" svg:x="1.201cm" svg:y="14.4cm" presentation:class="notes" presentation:user-transformed="true">
            <draw:text-box>
              <text:p text:style-name="P1"><text:span text:style-name="T41"/></text:p>
              <text:p text:style-name="P1"><text:span text:style-name="T41"/></text:p>
            </draw:text-box>
          </draw:frame>
          <draw:frame presentation:style-name="pr3" draw:text-style-name="P12" draw:layer="layout" svg:width="16.799cm" svg:height="13.364cm" svg:x="2.09cm" svg:y="14.107cm">
            <draw:text-box>
              <text:p/>
              <text:p><text:span text:style-name="T47">Car la négociation s'organise et se déroule sur le terrain choisi par l'employeur , à partir des demandes de l'employeur</text:span></text:p>
              <text:p><text:span text:style-name="T47"/></text:p>
              <text:p><text:span text:style-name="T47">Un accord existe parce que l'employeur le signe, quand il le veut bien ou qu'il le souhaite...en dehors d'un rapport de force qui l'oblige à céder</text:span></text:p>
            </draw:text-box>
          </draw:frame>
        </presentation:notes>
      </draw:page>
      <draw:page draw:name="page6" draw:style-name="dp1" draw:master-page-name="Standard" presentation:presentation-page-layout-name="AL2T1" presentation:use-footer-name="ftr1">
        <draw:frame presentation:style-name="pr16" draw:text-style-name="P21" draw:layer="layout" svg:width="24.2cm" svg:height="13.16cm" svg:x="2.4cm" svg:y="3cm" presentation:class="outline" presentation:user-transformed="true">
          <draw:text-box>
            <text:p text:style-name="P1"><text:span text:style-name="T48">Suppression</text:span><text:span text:style-name="T49"> de la </text:span><text:span text:style-name="T48">possibilité d'opposition </text:span><text:span text:style-name="T50">à un accord d'entreprise <text:s/></text:span><text:span text:style-name="T49">d'une ou de plusieurs organisations syndicales de salariés représentatives ayant recueilli </text:span><text:span text:style-name="T48">70 %</text:span><text:span text:style-name="T49"> des suffrages exprimés.</text:span></text:p>
            <text:p text:style-name="P1"><text:span text:style-name="T49">Remplacée par le</text:span><text:span text:style-name="T48"> référendum</text:span><text:span text:style-name="T49"> </text:span><text:span text:style-name="T51">(possible par voie électronique)</text:span><text:span text:style-name="T49"> auprès des salarié.e.s à l'initiative des syndicats minoritaires signataires </text:span><text:span text:style-name="T52">limité aux questions d'organisation du temps de travail </text:span><text:span text:style-name="T53">à titre expérimental</text:span><text:span text:style-name="T52"> </text:span></text:p>
          </draw:text-box>
        </draw:frame>
        <draw:frame presentation:style-name="pr8" draw:text-style-name="P15" draw:layer="layout" svg:width="25.4cm" svg:height="1.963cm" svg:x="1.4cm" svg:y="1.037cm" presentation:class="title" presentation:user-transformed="true">
          <draw:text-box>
            <text:list text:style-name="L1">
              <text:list-header>
                <text:p text:style-name="P5"><text:span text:style-name="T36">Nouvelles règles de négociation <text:s text:c="2"/></text:span></text:p>
              </text:list-header>
            </text:list>
          </draw:text-box>
        </draw:frame>
        <draw:frame presentation:style-name="pr17" draw:text-style-name="P20" draw:layer="layout" svg:width="25.4cm" svg:height="3.151cm" svg:x="1.4cm" svg:y="16.049cm" presentation:class="title" presentation:user-transformed="true">
          <draw:text-box>
            <text:list text:style-name="L1">
              <text:list-header>
                <text:p text:style-name="P5"><text:span text:style-name="T34"><text:s text:c="2"/></text:span><text:span text:style-name="T34">= obtenir le </text:span><text:span text:style-name="T34"><text:line-break/></text:span><text:span text:style-name="T34">consentement à la dégradation</text:span><text:span text:style-name="T40"> <text:s/></text:span></text:p>
              </text:list-header>
            </text:list>
          </draw:text-box>
        </draw:frame>
        <presentation:notes draw:style-name="dp2">
          <draw:page-thumbnail draw:style-name="gr1" draw:layer="layout" svg:width="14.848cm" svg:height="11.136cm" svg:x="3.075cm" svg:y="2.257cm" draw:page-number="6" presentation:class="page"/>
          <draw:frame presentation:style-name="pr18" draw:text-style-name="P22" draw:layer="layout" svg:width="16.799cm" svg:height="14.329cm" svg:x="2.1cm" svg:y="14.107cm" presentation:class="notes" presentation:user-transformed="true">
            <draw:text-box>
              <text:p text:style-name="P1"><text:span text:style-name="T54">Dit autrement : des syndicats minoritaires (30 % des suffrages) peuvent signer un accord qui ne peut plus être contesté par les organisations majoritaires</text:span></text:p>
              <text:p text:style-name="P1"><text:span text:style-name="T54"/></text:p>
              <text:p text:style-name="P1"><text:span text:style-name="T54">La contestation est remplacée par le référendum</text:span></text:p>
              <text:p text:style-name="P1"><text:span text:style-name="T54">Ces référendums sont tout sauf démocratiques.</text:span></text:p>
              <text:p text:style-name="P1"><text:span text:style-name="T54">L’entreprise n'est pas un lieu où règne la démocratie, car <text:s/>la démocratie dans l'entreprise c'est la disparition du pouvoir patronal !</text:span></text:p>
              <text:p text:style-name="P1"><text:span text:style-name="T54">Ces référendums n'ont lieu que sur une question choisie par l'employeur signataire de l'accord avec des syndicats minoritaires, au moment choisi par l'employeur en fonction de ses besoins, pour attaquer les droits des salarié-e-s. Et c'est à ce moment qu'on va dire aux salarié-e-s : il faut accepter sinon... c'est le licenciement, la catastrophe ! Comment peut-on oser parler de démocratie dans ces conditions </text:span></text:p>
              <text:p text:style-name="P1"><text:span text:style-name="T54"><text:s/></text:span></text:p>
            </draw:text-box>
          </draw:frame>
        </presentation:notes>
      </draw:page>
      <draw:page draw:name="page7" draw:style-name="dp1" draw:master-page-name="Standard" presentation:presentation-page-layout-name="AL2T1" presentation:use-footer-name="ftr1">
        <draw:frame presentation:style-name="pr19" draw:text-style-name="P21" draw:layer="layout" svg:width="24.2cm" svg:height="11.894cm" svg:x="2.4cm" svg:y="3.8cm" presentation:class="outline" presentation:user-transformed="true">
          <draw:text-box>
            <text:p text:style-name="P1"><text:span text:style-name="T49">"l</text:span><text:span text:style-name="T55">a question de fond est posée aux organisations syndicales : considèrent-elles que, par nature, la négociation collective est un instrument distributif d'augmentation des salaires, de réduction du temps de travail, d'amélioration des conditions de travail ? </text:span></text:p>
            <text:p text:style-name="P1"><text:span text:style-name="T55">Ou admettent-elles qu'elle peut être aussi un instrument adapté dans un contexte de crise économique et sociale ?</text:span><text:span text:style-name="T49">" </text:span></text:p>
          </draw:text-box>
        </draw:frame>
        <draw:frame presentation:style-name="pr20" draw:text-style-name="P15" draw:layer="layout" svg:width="25.4cm" svg:height="2.363cm" svg:x="1.4cm" svg:y="0.837cm" presentation:class="title" presentation:user-transformed="true">
          <draw:text-box>
            <text:list text:style-name="L1">
              <text:list-header>
                <text:p text:style-name="P23"><text:span text:style-name="T56">Rapport Combrexelle </text:span><text:span text:style-name="T57"><text:s text:c="3"/></text:span></text:p>
              </text:list-header>
            </text:list>
          </draw:text-box>
        </draw:frame>
        <draw:frame presentation:style-name="pr13" draw:text-style-name="P20" draw:layer="layout" svg:width="25.4cm" svg:height="2.533cm" svg:x="1.4cm" svg:y="16.358cm" presentation:class="title" presentation:user-transformed="true">
          <draw:text-box>
            <text:list text:style-name="L1">
              <text:list-header>
                <text:p text:style-name="P5"><text:span text:style-name="T58"><text:s/></text:span><text:span text:style-name="T58">négociation collective = <text:s/>rouage dans le processus décisionnel dans l’entreprise.</text:span><text:span text:style-name="T40"> </text:span></text:p>
              </text:list-header>
            </text:list>
          </draw:text-box>
        </draw:frame>
        <presentation:notes draw:style-name="dp2">
          <draw:page-thumbnail draw:style-name="gr1" draw:layer="layout" svg:width="14.848cm" svg:height="11.136cm" svg:x="3.075cm" svg:y="2.257cm" draw:page-number="7" presentation:class="page"/>
          <draw:frame presentation:style-name="pr21" draw:text-style-name="P22" draw:layer="layout" svg:width="16.799cm" svg:height="13.533cm" svg:x="2.1cm" svg:y="14.107cm" presentation:class="notes" presentation:user-transformed="true">
            <draw:text-box>
              <text:p text:style-name="P1"><text:span text:style-name="T54">L'enjeu est beaucoup plus global : faire disparaître progressivement la négociation de branche, réduire la négociation d'établissement à la régression sociale, marginaliser les syndicats, les syndicalistes qui s'opposent aux attaques patronales, en favorisant de manière structurelle ceux qui acceptent "nécessités du bon fonctionnement de l’entreprise ".</text:span></text:p>
              <text:p text:style-name="P1"><text:span text:style-name="T54"><text:s/></text:span><text:span text:style-name="T54">Monsieur Combrexelle posait la question dans son rapport </text:span></text:p>
              <text:p text:style-name="P1"><text:span text:style-name="T54">La réponse est donnée dans le projet qui favorise l'adaptation des entreprises au détriment des acquis des salarié-e-s et impose que la négociation se base sur les revendications ... des employeurs.</text:span></text:p>
              <text:p text:style-name="P1"><text:span text:style-name="T54">C'est un dévoiement majeur de la négociation collective : elle devient un rouage dans le processus décisionnel dans l’entreprise.</text:span></text:p>
              <text:p text:style-name="P1"><text:span text:style-name="T54"><text:s/></text:span></text:p>
            </draw:text-box>
          </draw:frame>
        </presentation:notes>
      </draw:page>
      <draw:page draw:name="page8" draw:style-name="dp1" draw:master-page-name="Standard" presentation:presentation-page-layout-name="AL2T1" presentation:use-footer-name="ftr1">
        <draw:frame presentation:style-name="pr17" draw:text-style-name="P24" draw:layer="layout" svg:width="25.4cm" svg:height="3.151cm" svg:x="1.4cm" svg:y="1.043cm" presentation:class="title" presentation:user-transformed="true">
          <draw:text-box>
            <text:list text:style-name="L1">
              <text:list-header>
                <text:p><text:span text:style-name="T59">HIERARCHIE des NORMES</text:span><text:span text:style-name="T59"><text:line-break/></text:span><text:span text:style-name="T59">remise en cause </text:span></text:p>
              </text:list-header>
            </text:list>
          </draw:text-box>
        </draw:frame>
        <draw:frame presentation:style-name="pr22" draw:text-style-name="P25" draw:layer="layout" svg:width="13.8cm" svg:height="13.486cm" svg:x="0.8cm" svg:y="6.314cm" presentation:class="outline" presentation:user-transformed="true">
          <draw:text-box>
            <text:list text:style-name="L3">
              <text:list-header>
                <text:p><text:span text:style-name="T60">Principe de faveur :</text:span><text:span text:style-name="T14"> un accord d'entreprise ne peut qu'être plus favorable aux salarié.e.s que <text:s/>l'accord de branche qui ne peut qu'améliorer la loi. </text:span><text:span text:style-name="T60"><text:s/></text:span></text:p>
                <text:p><text:span text:style-name="T14">Principe entaillé par la loi Fillon de 2008 sur le temps de travail mais prévaut encore sur de nombreux sujets.</text:span></text:p>
              </text:list-header>
            </text:list>
          </draw:text-box>
        </draw:frame>
        <draw:frame presentation:style-name="pr23" draw:text-style-name="P6" draw:layer="layout" svg:width="12.2cm" svg:height="8.5cm" svg:x="14.6cm" svg:y="6.9cm" presentation:class="outline" presentation:user-transformed="true">
          <draw:text-box>
            <text:p/>
          </draw:text-box>
        </draw:frame>
        <draw:frame presentation:style-name="pr12" draw:text-style-name="P18" draw:layer="layout" svg:width="12.4cm" svg:height="1.763cm" svg:x="13.8cm" svg:y="4.337cm" presentation:class="title" presentation:user-transformed="true">
          <draw:text-box>
            <text:list text:style-name="L1">
              <text:list-header>
                <text:p><text:span text:style-name="T40">Loi El Khomri</text:span></text:p>
              </text:list-header>
            </text:list>
          </draw:text-box>
        </draw:frame>
        <draw:frame presentation:style-name="pr12" draw:text-style-name="P18" draw:layer="layout" svg:width="12.4cm" svg:height="1.763cm" svg:x="1.2cm" svg:y="4.437cm" presentation:class="title" presentation:user-transformed="true">
          <draw:text-box>
            <text:list text:style-name="L1">
              <text:list-header>
                <text:p><text:span text:style-name="T40">Actuellement</text:span></text:p>
              </text:list-header>
            </text:list>
          </draw:text-box>
        </draw:frame>
        <draw:frame presentation:style-name="pr24" draw:text-style-name="P25" draw:layer="layout" svg:width="12.2cm" svg:height="12.056cm" svg:x="14.8cm" svg:y="6.2cm" presentation:class="outline" presentation:user-transformed="true">
          <draw:text-box>
            <text:list text:style-name="L3">
              <text:list-header>
                <text:p><text:span text:style-name="T14">Hiérarchie <text:s/></text:span><text:span text:style-name="T60">inversée</text:span></text:p>
                <text:p><text:span text:style-name="T61">L’</text:span><text:span text:style-name="T14">accord d’entreprise <text:s/>prévaut sur l’accord de branche, </text:span><text:span text:style-name="T62">même quand il est moins favorable</text:span><text:span text:style-name="T14">. </text:span></text:p>
                <text:p><text:span text:style-name="T14">Sur de nombreux sujets, la loi ne fixe plus de normes mais délègue ce soin aux accords d’entreprise.</text:span></text:p>
              </text:list-header>
            </text:list>
          </draw:text-box>
        </draw:frame>
        <presentation:notes draw:style-name="dp2">
          <draw:page-thumbnail draw:style-name="gr1" draw:layer="layout" svg:width="14.848cm" svg:height="11.136cm" svg:x="3.075cm" svg:y="2.257cm" draw:page-number="8" presentation:class="page"/>
          <draw:frame presentation:style-name="pr3" draw:text-style-name="P26" draw:layer="layout" svg:width="16.799cm" svg:height="13.364cm" svg:x="2.1cm" svg:y="14.107cm" presentation:class="notes" presentation:user-transformed="true">
            <draw:text-box>
              <text:p><text:span text:style-name="T63">l’accord collectif d’entreprise ou d’établissement passe avant l’accord de branche même s'il est défavorable, par exemple sur travail effectif, pauses, temps de restauration, temps d'habillage et déshabillage, contreparties aux astreintes, majoration des heures supplémentaires, horaires individualisés et récupération heures perdues, travail de nuit, organisation des temps partiels, travail intermittent, repos quotidien, jours fériés, congés pour événements familiaux, etc .</text:span><text:span text:style-name="T64">..</text:span></text:p>
              <text:p><text:span text:style-name="T64"/></text:p>
            </draw:text-box>
          </draw:frame>
        </presentation:notes>
      </draw:page>
      <draw:page draw:name="page9" draw:style-name="dp1" draw:master-page-name="Standard" presentation:presentation-page-layout-name="AL2T1" presentation:use-footer-name="ftr1">
        <draw:frame presentation:style-name="pr12" draw:text-style-name="P24" draw:layer="layout" svg:width="25.4cm" svg:height="1.763cm" svg:x="1.4cm" svg:y="0.837cm" presentation:class="title" presentation:user-transformed="true">
          <draw:text-box>
            <text:list text:style-name="L1">
              <text:list-header>
                <text:p><text:span text:style-name="T59">Durée quotidienne du travail</text:span></text:p>
              </text:list-header>
            </text:list>
          </draw:text-box>
        </draw:frame>
        <draw:frame presentation:style-name="pr25" draw:layer="layout" svg:width="12.2cm" svg:height="10.686cm" svg:x="1.6cm" svg:y="5.514cm" presentation:class="outline" presentation:user-transformed="true">
          <draw:text-box>
            <text:list text:style-name="L3">
              <text:list-header>
                <text:p>La durée maximale de travail est de <text:span text:style-name="T65">10 heures par jour</text:span>, peut monter à <text:span text:style-name="T65">12 heures avec autorisation de l’IT</text:span></text:p>
              </text:list-header>
            </text:list>
          </draw:text-box>
        </draw:frame>
        <draw:frame presentation:style-name="pr26" draw:text-style-name="P6" draw:layer="layout" svg:width="12.2cm" svg:height="9.8cm" svg:x="14.6cm" svg:y="6.8cm" presentation:class="outline" presentation:user-transformed="true">
          <draw:text-box>
            <text:list text:style-name="L3">
              <text:list-header>
                <text:p text:style-name="P5"><text:span text:style-name="T66">Toujours de 10 heures, mais peut monter à 12 heures </text:span><text:span text:style-name="T67">par simple accord d’entreprise</text:span><text:span text:style-name="T66"> en plus autorisation de l’IT</text:span></text:p>
                <text:p text:style-name="P5"><text:span text:style-name="T68"/></text:p>
              </text:list-header>
            </text:list>
          </draw:text-box>
        </draw:frame>
        <draw:frame presentation:style-name="pr12" draw:text-style-name="P18" draw:layer="layout" svg:width="12.4cm" svg:height="1.763cm" svg:x="13.8cm" svg:y="2.937cm" presentation:class="title" presentation:user-transformed="true">
          <draw:text-box>
            <text:list text:style-name="L1">
              <text:list-header>
                <text:p><text:span text:style-name="T40">Loi El Khomri</text:span></text:p>
              </text:list-header>
            </text:list>
          </draw:text-box>
        </draw:frame>
        <draw:frame presentation:style-name="pr12" draw:text-style-name="P18" draw:layer="layout" svg:width="12.4cm" svg:height="1.763cm" svg:x="1.2cm" svg:y="2.837cm" presentation:class="title" presentation:user-transformed="true">
          <draw:text-box>
            <text:list text:style-name="L1">
              <text:list-header>
                <text:p><text:span text:style-name="T40">Actuellement</text:span></text:p>
              </text:list-header>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10" draw:style-name="dp1" draw:master-page-name="Standard" presentation:presentation-page-layout-name="AL2T1" presentation:use-footer-name="ftr1">
        <draw:frame presentation:style-name="pr12" draw:text-style-name="P24" draw:layer="layout" svg:width="25.4cm" svg:height="1.763cm" svg:x="1.4cm" svg:y="0.837cm" presentation:class="title" presentation:user-transformed="true">
          <draw:text-box>
            <text:list text:style-name="L1">
              <text:list-header>
                <text:p><text:span text:style-name="T59">Durée hebdomadaire du travail</text:span></text:p>
              </text:list-header>
            </text:list>
          </draw:text-box>
        </draw:frame>
        <draw:frame presentation:style-name="pr27" draw:layer="layout" svg:width="12.2cm" svg:height="9.686cm" svg:x="1.8cm" svg:y="5cm" presentation:class="outline" presentation:user-transformed="true">
          <draw:text-box>
            <text:list text:style-name="L3">
              <text:list-header>
                <text:p><text:span text:style-name="T65">48</text:span> heures maxi. et <text:span text:style-name="T65">44</text:span> heures en moyenne sur <text:span text:style-name="T65">12 semaines</text:span></text:p>
                <text:p>peut atteindre 60 heures par semaine, avec l’autorisation de l'IT.</text:p>
              </text:list-header>
            </text:list>
          </draw:text-box>
        </draw:frame>
        <draw:frame presentation:style-name="pr28" draw:text-style-name="P6" draw:layer="layout" svg:width="12.2cm" svg:height="9.2cm" svg:x="14.8cm" svg:y="5.2cm" presentation:class="outline" presentation:user-transformed="true">
          <draw:text-box>
            <text:list text:style-name="L3">
              <text:list-header>
                <text:p text:style-name="P5"><text:span text:style-name="T66">48 heures maxi. <text:s/>et 44 heures sur </text:span><text:span text:style-name="T67">16 semaines</text:span><text:span text:style-name="T66"> et même </text:span><text:span text:style-name="T67">46 heures par accord d’entreprise</text:span><text:span text:style-name="T66">.</text:span></text:p>
                <text:p text:style-name="P5"><text:span text:style-name="T68"/></text:p>
              </text:list-header>
            </text:list>
          </draw:text-box>
        </draw:frame>
        <draw:frame presentation:style-name="pr12" draw:text-style-name="P18" draw:layer="layout" svg:width="12.4cm" svg:height="1.763cm" svg:x="13.8cm" svg:y="2.937cm" presentation:class="title" presentation:user-transformed="true">
          <draw:text-box>
            <text:list text:style-name="L1">
              <text:list-header>
                <text:p><text:span text:style-name="T40">Loi El Khomri</text:span></text:p>
              </text:list-header>
            </text:list>
          </draw:text-box>
        </draw:frame>
        <draw:frame presentation:style-name="pr12" draw:text-style-name="P18" draw:layer="layout" svg:width="12.4cm" svg:height="1.763cm" svg:x="1.2cm" svg:y="2.837cm" presentation:class="title" presentation:user-transformed="true">
          <draw:text-box>
            <text:list text:style-name="L1">
              <text:list-header>
                <text:p><text:span text:style-name="T40">Actuellement</text:span></text:p>
              </text:list-header>
            </text:list>
          </draw:text-box>
        </draw:frame>
        <draw:frame presentation:style-name="pr29" draw:text-style-name="P6" draw:layer="layout" svg:width="25cm" svg:height="4.286cm" svg:x="2.6cm" svg:y="14.514cm" presentation:class="outline" presentation:user-transformed="true">
          <draw:text-box>
            <text:p text:style-name="P5"><text:span text:style-name="T66">Le gouvernement envisageait aussi de pouvoir monter à 60 heures par accord d’entreprise, mais la dernière version renvoie à autorisation de l'IT</text:span></text:p>
          </draw:text-box>
        </draw:frame>
        <presentation:notes draw:style-name="dp2">
          <draw:page-thumbnail draw:style-name="gr1" draw:layer="layout" svg:width="14.848cm" svg:height="11.136cm" svg:x="3.075cm" svg:y="2.257cm" draw:page-number="10" presentation:class="page"/>
          <draw:frame presentation:style-name="pr3" draw:text-style-name="P26" draw:layer="layout" svg:width="16.799cm" svg:height="13.364cm" svg:x="2.1cm" svg:y="14.107cm" presentation:class="notes" presentation:user-transformed="true">
            <draw:text-box>
              <text:p><text:span text:style-name="T64">  </text:span></text:p>
            </draw:text-box>
          </draw:frame>
        </presentation:notes>
      </draw:page>
      <draw:page draw:name="page11" draw:style-name="dp1" draw:master-page-name="Standard" presentation:presentation-page-layout-name="AL2T1" presentation:use-footer-name="ftr1">
        <draw:frame presentation:style-name="pr17" draw:text-style-name="P24" draw:layer="layout" svg:width="25.4cm" svg:height="3.151cm" svg:x="1.4cm" svg:y="0.143cm" presentation:class="title" presentation:user-transformed="true">
          <draw:text-box>
            <text:list text:style-name="L1">
              <text:list-header>
                <text:p><text:span text:style-name="T59">Heures supplémentaires </text:span><text:span text:style-name="T59"><text:line-break/></text:span><text:span text:style-name="T59">moins payées !</text:span></text:p>
              </text:list-header>
            </text:list>
          </draw:text-box>
        </draw:frame>
        <draw:frame presentation:style-name="pr30" draw:layer="layout" svg:width="24.2cm" svg:height="6.063cm" svg:x="1.6cm" svg:y="3.5cm" presentation:class="outline" presentation:user-transformed="true">
          <draw:text-box>
            <text:list text:style-name="L3">
              <text:list-header>
                <text:p><text:span text:style-name="T69">Majoration de 25 % <text:s/>pour les 8 premières </text:span></text:p>
                <text:p><text:span text:style-name="T69">50 % au-delà. </text:span></text:p>
              </text:list-header>
              <text:list-item>
                <text:p><text:span text:style-name="T69">La majoration peut être réduite jusqu’à 10 % par accord...</text:span></text:p>
              </text:list-item>
            </text:list>
          </draw:text-box>
        </draw:frame>
        <draw:frame presentation:style-name="pr31" draw:text-style-name="P6" draw:layer="layout" svg:width="12.2cm" svg:height="8.2cm" svg:x="14.6cm" svg:y="11.2cm" presentation:class="outline" presentation:user-transformed="true">
          <draw:text-box>
            <text:list text:style-name="L3">
              <text:list-header>
                <text:p text:style-name="P5"><text:span text:style-name="T66">suppression de l'opposition de l'accord de branche : </text:span><text:span text:style-name="T67">c'est l'accord d'entreprise qui décide seul</text:span></text:p>
              </text:list-header>
            </text:list>
          </draw:text-box>
        </draw:frame>
        <draw:frame presentation:style-name="pr12" draw:text-style-name="P18" draw:layer="layout" svg:width="12.4cm" svg:height="1.763cm" svg:x="14cm" svg:y="9.4cm" presentation:class="title" presentation:user-transformed="true">
          <draw:text-box>
            <text:list text:style-name="L1">
              <text:list-header>
                <text:p><text:span text:style-name="T40">Loi El Khomri</text:span></text:p>
              </text:list-header>
            </text:list>
          </draw:text-box>
        </draw:frame>
        <draw:frame presentation:style-name="pr12" draw:text-style-name="P18" draw:layer="layout" svg:width="9.2cm" svg:height="1.763cm" svg:x="4.6cm" svg:y="10.237cm" presentation:class="title" presentation:user-transformed="true">
          <draw:text-box>
            <text:list text:style-name="L1">
              <text:list-header>
                <text:p><text:span text:style-name="T40">Actuellement</text:span></text:p>
              </text:list-header>
            </text:list>
          </draw:text-box>
        </draw:frame>
        <draw:frame presentation:style-name="pr32" draw:layer="layout" svg:width="12.2cm" svg:height="5cm" svg:x="1.2cm" svg:y="12.7cm" presentation:class="outline" presentation:user-transformed="true">
          <draw:text-box>
            <text:list text:style-name="L3">
              <text:list-header>
                <text:p><text:span text:style-name="T69"><text:s/></text:span><text:span text:style-name="T70">sauf si un accord de branche l’interdit.</text:span></text:p>
              </text:list-header>
            </text:list>
          </draw:text-box>
        </draw:frame>
        <draw:custom-shape draw:style-name="gr3" draw:text-style-name="P27" draw:layer="layout" svg:width="1.2cm" svg:height="2.737cm" svg:x="3cm" svg:y="9.5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7" draw:layer="layout" svg:width="0.001cm" svg:height="0.2cm" svg:x="3cm" svg:y="9.8cm">
          <text:p/>
          <draw:enhanced-geometry svg:viewBox="0 0 21600 21600" draw:text-areas="?f0 0 ?f2 ?f5" draw:type="down-arrow" draw:modifiers="21600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11" presentation:class="page"/>
          <draw:frame presentation:style-name="pr3" draw:text-style-name="P26" draw:layer="layout" svg:width="16.799cm" svg:height="13.364cm" svg:x="2.1cm" svg:y="14.107cm" presentation:class="notes" presentation:user-transformed="true">
            <draw:text-box>
              <text:p><text:span text:style-name="T64">avec une telle liberté, il faut être bien malhabile pour avoir à payer la moindre heure supplémentaire ! <text:s/>et on comprend mieux le maintien de la référence à une durée légale de 35 heures qui ne dérange pas les employeurs dès lors qu'elle n'impose pas le paiement de majoration pour heures supplémentaires.</text:span></text:p>
              <text:p><text:span text:style-name="T64"/></text:p>
            </draw:text-box>
          </draw:frame>
        </presentation:notes>
      </draw:page>
      <draw:page draw:name="page12" draw:style-name="dp1" draw:master-page-name="Standard" presentation:presentation-page-layout-name="AL2T1" presentation:use-footer-name="ftr1">
        <draw:frame presentation:style-name="pr12" draw:text-style-name="P24" draw:layer="layout" svg:width="25.4cm" svg:height="1.763cm" svg:x="1.4cm" svg:y="0.837cm" presentation:class="title" presentation:user-transformed="true">
          <draw:text-box>
            <text:list text:style-name="L1">
              <text:list-header>
                <text:p><text:span text:style-name="T59">Heures supplémentaires effacées !</text:span></text:p>
              </text:list-header>
            </text:list>
          </draw:text-box>
        </draw:frame>
        <draw:frame presentation:style-name="pr33" draw:text-style-name="P6" draw:layer="layout" svg:width="12.8cm" svg:height="11.238cm" svg:x="14.2cm" svg:y="7.2cm" presentation:class="outline" presentation:user-transformed="true">
          <draw:text-box>
            <text:list text:style-name="L3">
              <text:list-header>
                <text:p text:style-name="P5"><text:span text:style-name="T71"/></text:p>
              </text:list-header>
              <text:list-item>
                <text:p text:style-name="P5"><text:span text:style-name="T6">Avec accord </text:span><text:span text:style-name="T72">d'entreprise</text:span><text:span text:style-name="T73"> de branche</text:span><text:span text:style-name="T6"> cette modulation </text:span><text:span text:style-name="T74">jusqu’à 3 ans </text:span></text:p>
              </text:list-item>
              <text:list-item>
                <text:p text:style-name="P5"><text:span text:style-name="T6">sans accord toujours sur un mois maximum , sauf pour les PME &lt; 50 salariés, jusqu’à </text:span><text:span text:style-name="T75">neuf</text:span><text:span text:style-name="T73"> </text:span><text:span text:style-name="T72">seize</text:span><text:span text:style-name="T73"> </text:span><text:span text:style-name="T6">semaines, soit trois mois</text:span></text:p>
              </text:list-item>
            </text:list>
          </draw:text-box>
        </draw:frame>
        <draw:frame presentation:style-name="pr34" draw:text-style-name="P18" draw:layer="layout" svg:width="12.4cm" svg:height="2.263cm" svg:x="14cm" svg:y="5.4cm" presentation:class="title" presentation:user-transformed="true">
          <draw:text-box>
            <text:list text:style-name="L1">
              <text:list-header>
                <text:p><text:span text:style-name="T40">Loi El Khomri</text:span></text:p>
              </text:list-header>
            </text:list>
          </draw:text-box>
        </draw:frame>
        <draw:frame presentation:style-name="pr12" draw:text-style-name="P18" draw:layer="layout" svg:width="9.2cm" svg:height="1.763cm" svg:x="2.8cm" svg:y="5.837cm" presentation:class="title" presentation:user-transformed="true">
          <draw:text-box>
            <text:list text:style-name="L1">
              <text:list-header>
                <text:p><text:span text:style-name="T40">Actuellement <text:s/></text:span></text:p>
              </text:list-header>
            </text:list>
          </draw:text-box>
        </draw:frame>
        <draw:frame presentation:style-name="pr35" draw:layer="layout" svg:width="12.2cm" svg:height="10.257cm" svg:x="1.2cm" svg:y="7.943cm" presentation:class="outline" presentation:user-transformed="true">
          <draw:text-box>
            <text:list text:style-name="L3">
              <text:list-header>
                <text:p><text:span text:style-name="T42"/></text:p>
              </text:list-header>
              <text:list-item>
                <text:p><text:span text:style-name="T14">par accord d'entreprise sur </text:span><text:span text:style-name="T60">1 an</text:span><text:span text:style-name="T14"> (HS <text:s/>payées au-delà de 1 607h /an)</text:span></text:p>
              </text:list-item>
              <text:list-item>
                <text:p><text:span text:style-name="T14"><text:s/></text:span><text:span text:style-name="T14">sans accord sur </text:span><text:span text:style-name="T60">1 mois maximum</text:span><text:span text:style-name="T14"> (HS payées au-delà de 151,6 h/mois).</text:span></text:p>
              </text:list-item>
            </text:list>
          </draw:text-box>
        </draw:frame>
        <draw:custom-shape draw:style-name="gr3" draw:text-style-name="P27" draw:layer="layout" svg:width="0.001cm" svg:height="0.2cm" svg:x="3cm" svg:y="9.8cm">
          <text:p/>
          <draw:enhanced-geometry svg:viewBox="0 0 21600 21600" draw:text-areas="?f0 0 ?f2 ?f5" draw:type="down-arrow" draw:modifiers="21600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36" draw:text-style-name="P28" draw:layer="layout" svg:width="25.4cm" svg:height="2.224cm" svg:x="1.3cm" svg:y="2.97cm" presentation:class="title" presentation:user-transformed="true">
          <draw:text-box>
            <text:list text:style-name="L1">
              <text:list-header>
                <text:p><text:span text:style-name="T76">Pour neutraliser le paiement des HS, les employeurs peuvent </text:span><text:span text:style-name="T77">moduler le temps de travail</text:span><text:span text:style-name="T76"> </text:span></text:p>
              </text:list-header>
            </text:list>
          </draw:text-box>
        </draw:frame>
        <presentation:notes draw:style-name="dp2">
          <draw:page-thumbnail draw:style-name="gr1" draw:layer="layout" svg:width="14.848cm" svg:height="11.136cm" svg:x="3.075cm" svg:y="2.257cm" draw:page-number="12" presentation:class="page"/>
          <draw:frame presentation:style-name="pr3" draw:text-style-name="P26" draw:layer="layout" svg:width="16.799cm" svg:height="13.364cm" svg:x="2.1cm" svg:y="14.107cm" presentation:class="notes" presentation:placeholder="true" presentation:user-transformed="true">
            <draw:text-box/>
          </draw:frame>
        </presentation:notes>
      </draw:page>
      <draw:page draw:name="page13" draw:style-name="dp1" draw:master-page-name="Standard" presentation:presentation-page-layout-name="AL2T1" presentation:use-footer-name="ftr1">
        <draw:frame presentation:style-name="pr12" draw:text-style-name="P24" draw:layer="layout" svg:width="25.4cm" svg:height="1.763cm" svg:x="1.4cm" svg:y="0.574cm" presentation:class="title" presentation:user-transformed="true">
          <draw:text-box>
            <text:list text:style-name="L1">
              <text:list-header>
                <text:p><text:span text:style-name="T59">Forfait jour étendu</text:span></text:p>
              </text:list-header>
            </text:list>
          </draw:text-box>
        </draw:frame>
        <draw:frame presentation:style-name="pr37" draw:text-style-name="P29" draw:layer="layout" svg:width="25.4cm" svg:height="4.4cm" svg:x="1.4cm" svg:y="2.617cm" presentation:class="outline" presentation:user-transformed="true">
          <draw:text-box>
            <text:list text:style-name="L3">
              <text:list-header>
                <text:p><text:span text:style-name="T78">50% des cadres et 13,5% des salariés ne sont <text:s/></text:span><text:span text:style-name="T79">pas soumis aux obligations de durée maximale</text:span><text:span text:style-name="T78"> de travail = 46h30 en moyenne, au plus 218 j/an</text:span></text:p>
              </text:list-header>
            </text:list>
          </draw:text-box>
        </draw:frame>
        <draw:frame presentation:style-name="pr38" draw:text-style-name="P18" draw:layer="layout" svg:width="9.4cm" svg:height="2cm" svg:x="0.2cm" svg:y="5.017cm" presentation:class="title" presentation:user-transformed="true">
          <draw:text-box>
            <text:list text:style-name="L1">
              <text:list-header>
                <text:p><text:span text:style-name="T40">Loi El Khomri</text:span></text:p>
              </text:list-header>
            </text:list>
          </draw:text-box>
        </draw:frame>
        <draw:frame presentation:style-name="pr39" draw:text-style-name="P6" draw:layer="layout" svg:width="26.2cm" svg:height="13.524cm" svg:x="1cm" svg:y="6.876cm" presentation:class="outline" presentation:user-transformed="true">
          <draw:text-box>
            <text:list text:style-name="L3">
              <text:list-header>
                <text:p text:style-name="P5"><text:span text:style-name="T80">= très large extension du dispositif </text:span></text:p>
              </text:list-header>
              <text:list-item>
                <text:p text:style-name="P5"><text:span text:style-name="T68">par </text:span><text:span text:style-name="T81">accord d'entreprise</text:span><text:span text:style-name="T68"> dans les entreprises &gt; 50 salariés, </text:span><text:span text:style-name="T82">sans accord</text:span><text:span text:style-name="T83"> accord signé par un salarié mandaté ou accord-type de branche </text:span><text:span text:style-name="T68">dans celles &lt; 50 salariés</text:span></text:p>
              </text:list-item>
              <text:list-item>
                <text:p text:style-name="P5"><text:span text:style-name="T68">l'employeur ne pourra plus être tenu pour responsable si un.e salarié.e ne prend pas ses heures de repos ou de congés !!! </text:span></text:p>
              </text:list-item>
              <text:list-item>
                <text:p text:style-name="P5"><text:span text:style-name="T84">les 11 heures de </text:span><text:span text:style-name="T85">repos quotidiens</text:span><text:span text:style-name="T84"> consécutifs obligatoires pourront être </text:span><text:span text:style-name="T85">fractionnées </text:span><text:span text:style-name="T81"><text:s/></text:span><text:span text:style-name="T86">(NOUVEAU = concertation sur ce point d'ici le 1er octobre 2016)</text:span></text:p>
              </text:list-item>
            </text:list>
          </draw:text-box>
        </draw:frame>
        <presentation:notes draw:style-name="dp2">
          <draw:page-thumbnail draw:style-name="gr1" draw:layer="layout" svg:width="14.848cm" svg:height="11.136cm" svg:x="3.075cm" svg:y="2.257cm" draw:page-number="13" presentation:class="page"/>
          <draw:frame presentation:style-name="pr40" draw:text-style-name="P26" draw:layer="layout" svg:width="16.799cm" svg:height="13.465cm" svg:x="1.8cm" svg:y="14.107cm" presentation:class="notes" presentation:user-transformed="true">
            <draw:text-box>
              <text:p><text:span text:style-name="T64"><text:s/></text:span><text:span text:style-name="T63">Le salarié surchargé de tâches et d’échéances ne pourra plus demander justice pour les heures supplémentaires non payées, les repos et même les congés non pris (!), du moment que l’employeur dira, comme on l’entend tous les jours dans les entreprises et les administrations : je ne t’ai pas demandé de faire ces heures.</text:span></text:p>
              <text:p><text:span text:style-name="T63"><text:s/></text:span><text:span text:style-name="T63">Partent ainsi en fumée des décennies d’une jurisprudence qui refusait ce subterfuge de délinquant ; et les 35h avec</text:span></text:p>
              <text:p><text:span text:style-name="T63"/></text:p>
              <text:p><text:span text:style-name="T63">Une nouvelle et terrible application du droit civil (entre deux parties égales) remplaçant le droit du travail (entre deux parties inégales) à la faveur des « principes » Badinter/Medef.</text:span></text:p>
              <text:p><text:span text:style-name="T63">. </text:span></text:p>
              <text:p><text:span text:style-name="T64"/></text:p>
            </draw:text-box>
          </draw:frame>
        </presentation:notes>
      </draw:page>
      <draw:page draw:name="page14" draw:style-name="dp1" draw:master-page-name="Standard" presentation:presentation-page-layout-name="AL2T1" presentation:use-footer-name="ftr1">
        <draw:frame presentation:style-name="pr17" draw:text-style-name="P24" draw:layer="layout" svg:width="25.4cm" svg:height="3.151cm" svg:x="1.4cm" svg:y="2.043cm" presentation:class="title" presentation:user-transformed="true">
          <draw:text-box>
            <text:list text:style-name="L1">
              <text:list-header>
                <text:p><text:span text:style-name="T59">Astreintes </text:span><text:span text:style-name="T59"><text:line-break/></text:span><text:span text:style-name="T87">décomptées du temps de repos</text:span></text:p>
              </text:list-header>
            </text:list>
          </draw:text-box>
        </draw:frame>
        <draw:frame presentation:style-name="pr25" draw:layer="layout" svg:width="12.2cm" svg:height="10.686cm" svg:x="1.6cm" svg:y="7.114cm" presentation:class="outline" presentation:user-transformed="true">
          <draw:text-box>
            <text:p><text:span text:style-name="T88">La France a été condamnée par la Cour Européenne des Droits Sociaux qui impose que les temps d’astreintes s’ajoutent aux temps de repos</text:span></text:p>
          </draw:text-box>
        </draw:frame>
        <draw:frame presentation:style-name="pr41" draw:text-style-name="P6" draw:layer="layout" svg:width="12.2cm" svg:height="12.622cm" svg:x="14.6cm" svg:y="6.8cm" presentation:class="outline" presentation:user-transformed="true">
          <draw:text-box>
            <text:p><text:span text:style-name="T89">La première version du projet de </text:span><text:span text:style-name="T90">Loi El Khomri</text:span><text:span text:style-name="T89"> s’asseyait sur la réglementation européenne et prévoyait que</text:span><text:span text:style-name="T91"> les temps d’astreinte pouvaient être décomptés des temps de repos.</text:span></text:p>
            <text:p><text:span text:style-name="T92">RECUL SUR CE POINT</text:span></text:p>
            <text:p><text:span text:style-name="T92">Suppression de cette disposition</text:span></text:p>
            <text:list text:style-name="L3">
              <text:list-header>
                <text:p text:style-name="P5"><text:span text:style-name="T68"/></text:p>
              </text:list-header>
            </text:list>
          </draw:text-box>
        </draw:frame>
        <presentation:notes draw:style-name="dp2">
          <draw:page-thumbnail draw:style-name="gr1" draw:layer="layout" svg:width="14.848cm" svg:height="11.136cm" svg:x="3.075cm" svg:y="2.257cm" draw:page-number="14" presentation:class="page"/>
          <draw:frame presentation:style-name="pr3" draw:text-style-name="P26" draw:layer="layout" svg:width="16.799cm" svg:height="13.364cm" svg:x="2.1cm" svg:y="14.107cm" presentation:class="notes" presentation:user-transformed="true">
            <draw:text-box>
              <text:p><text:span text:style-name="T64">  </text:span></text:p>
            </draw:text-box>
          </draw:frame>
        </presentation:notes>
      </draw:page>
      <draw:page draw:name="page15" draw:style-name="dp1" draw:master-page-name="Standard" presentation:presentation-page-layout-name="AL2T1" presentation:use-footer-name="ftr1">
        <draw:frame presentation:style-name="pr17" draw:text-style-name="P24" draw:layer="layout" svg:width="25.4cm" svg:height="3.151cm" svg:x="1.4cm" svg:y="1.043cm" presentation:class="title" presentation:user-transformed="true">
          <draw:text-box>
            <text:list text:style-name="L1">
              <text:list-header>
                <text:p><text:span text:style-name="T59">Augmentation du temps de travail pour les apprentis mineurs</text:span></text:p>
              </text:list-header>
            </text:list>
          </draw:text-box>
        </draw:frame>
        <draw:frame presentation:style-name="pr25" draw:layer="layout" svg:width="12.2cm" svg:height="10.686cm" svg:x="1.6cm" svg:y="7.014cm" presentation:class="outline" presentation:user-transformed="true">
          <draw:text-box>
            <text:list text:style-name="L3">
              <text:list-header>
                <text:p>ne peut dépasser </text:p>
              </text:list-header>
              <text:list-item>
                <text:p><text:span text:style-name="T65">8 heures / jours</text:span> </text:p>
              </text:list-item>
              <text:list-item>
                <text:p>et <text:span text:style-name="T65">35h / semaine,</text:span> sauf exception décidée par l’IT</text:p>
              </text:list-item>
            </text:list>
          </draw:text-box>
        </draw:frame>
        <draw:frame presentation:style-name="pr42" draw:text-style-name="P30" draw:layer="layout" svg:width="12.2cm" svg:height="8.5cm" svg:x="14.6cm" svg:y="6.9cm" presentation:class="outline" presentation:user-transformed="true">
          <draw:text-box>
            <text:list text:style-name="L3">
              <text:list-header>
                <text:p text:style-name="P5"><text:span text:style-name="T93">pourra atteindre </text:span></text:p>
              </text:list-header>
              <text:list-item>
                <text:p text:style-name="P5"><text:span text:style-name="T94">10 heures / jour</text:span><text:span text:style-name="T93"> </text:span></text:p>
              </text:list-item>
              <text:list-item>
                <text:p text:style-name="P5"><text:span text:style-name="T93">et </text:span><text:span text:style-name="T94">40h / semaine</text:span><text:span text:style-name="T93">, </text:span></text:p>
                <text:p text:style-name="P5"><text:span text:style-name="T94">sur simple décision de l’employeur</text:span></text:p>
              </text:list-item>
            </text:list>
          </draw:text-box>
        </draw:frame>
        <draw:frame presentation:style-name="pr12" draw:text-style-name="P18" draw:layer="layout" svg:width="12.4cm" svg:height="1.763cm" svg:x="13.8cm" svg:y="4.737cm" presentation:class="title" presentation:user-transformed="true">
          <draw:text-box>
            <text:list text:style-name="L1">
              <text:list-header>
                <text:p><text:span text:style-name="T40">Loi El Khomri</text:span></text:p>
              </text:list-header>
            </text:list>
          </draw:text-box>
        </draw:frame>
        <draw:frame presentation:style-name="pr12" draw:text-style-name="P18" draw:layer="layout" svg:width="12.4cm" svg:height="1.763cm" svg:x="1.2cm" svg:y="4.737cm" presentation:class="title" presentation:user-transformed="true">
          <draw:text-box>
            <text:list text:style-name="L1">
              <text:list-header>
                <text:p><text:span text:style-name="T40">Actuellement</text:span></text:p>
              </text:list-header>
            </text:list>
          </draw:text-box>
        </draw:frame>
        <draw:frame presentation:style-name="pr43" draw:text-style-name="P31" draw:layer="layout" svg:width="13.4cm" svg:height="3.799cm" svg:x="13cm" svg:y="15.201cm" presentation:class="title" presentation:user-transformed="true">
          <draw:text-box draw:corner-radius="0.8cm">
            <text:list text:style-name="L1">
              <text:list-header>
                <text:p><text:span text:style-name="T95">Recul sur ce point...</text:span></text:p>
              </text:list-header>
            </text:list>
          </draw:text-box>
        </draw:frame>
        <presentation:notes draw:style-name="dp2">
          <draw:page-thumbnail draw:style-name="gr1" draw:layer="layout" svg:width="14.848cm" svg:height="11.136cm" svg:x="3.075cm" svg:y="2.257cm" draw:page-number="15" presentation:class="page"/>
          <draw:frame presentation:style-name="pr3" draw:text-style-name="P26" draw:layer="layout" svg:width="16.799cm" svg:height="13.364cm" svg:x="2.1cm" svg:y="14.107cm" presentation:class="notes" presentation:placeholder="true" presentation:user-transformed="true">
            <draw:text-box/>
          </draw:frame>
        </presentation:notes>
      </draw:page>
      <draw:page draw:name="page16" draw:style-name="dp1" draw:master-page-name="Standard" presentation:presentation-page-layout-name="AL2T1" presentation:use-footer-name="ftr1">
        <draw:frame presentation:style-name="pr44" draw:text-style-name="P25" draw:layer="layout" svg:width="13.2cm" svg:height="6.786cm" svg:x="0.8cm" svg:y="3.914cm" presentation:class="outline" presentation:user-transformed="true">
          <draw:text-box>
            <text:list text:style-name="L3">
              <text:list-header>
                <text:p><text:span text:style-name="T14">Accord de «maintien de l’emploi» possible avec baisses de salaires et/ou une hausse du temps de travail e</text:span><text:span text:style-name="T60">n cas de difficultés économiques</text:span><text:span text:style-name="T14">,</text:span></text:p>
              </text:list-header>
            </text:list>
          </draw:text-box>
        </draw:frame>
        <draw:frame presentation:style-name="pr45" draw:text-style-name="P6" draw:layer="layout" svg:width="12.003cm" svg:height="5.128cm" svg:x="14.8cm" svg:y="6.314cm" presentation:class="outline" presentation:user-transformed="true">
          <draw:text-box>
            <text:p/>
          </draw:text-box>
        </draw:frame>
        <draw:frame presentation:style-name="pr46" draw:text-style-name="P32" draw:layer="layout" svg:width="12.4cm" svg:height="1.263cm" svg:x="13.8cm" svg:y="2.337cm" presentation:class="title" presentation:user-transformed="true">
          <draw:text-box>
            <text:list text:style-name="L1">
              <text:list-header>
                <text:p><text:span text:style-name="T96">Loi El Khomri</text:span></text:p>
              </text:list-header>
            </text:list>
          </draw:text-box>
        </draw:frame>
        <draw:frame presentation:style-name="pr47" draw:text-style-name="P32" draw:layer="layout" svg:width="12.4cm" svg:height="1.163cm" svg:x="1.2cm" svg:y="2.437cm" presentation:class="title" presentation:user-transformed="true">
          <draw:text-box>
            <text:list text:style-name="L1">
              <text:list-header>
                <text:p><text:span text:style-name="T96">Actuellement</text:span></text:p>
              </text:list-header>
            </text:list>
          </draw:text-box>
        </draw:frame>
        <draw:frame presentation:style-name="pr48" draw:text-style-name="P25" draw:layer="layout" svg:width="12.003cm" svg:height="5.602cm" svg:x="14.997cm" svg:y="4.22cm" presentation:class="outline" presentation:user-transformed="true">
          <draw:text-box>
            <text:list text:style-name="L3">
              <text:list-header>
                <text:p><text:span text:style-name="T14">Même types d’accords hors difficultés <text:s/></text:span><text:span text:style-name="T60">pour la «préservation» ou le «développement de l’emploi »</text:span></text:p>
              </text:list-header>
            </text:list>
          </draw:text-box>
        </draw:frame>
        <draw:frame presentation:style-name="pr49" draw:text-style-name="P25" draw:layer="layout" svg:width="13.8cm" svg:height="7.686cm" svg:x="0.8cm" svg:y="6.314cm" presentation:class="outline" presentation:user-transformed="true">
          <draw:text-box>
            <text:list text:style-name="L3">
              <text:list-header>
                <text:p><text:span text:style-name="T14"/></text:p>
                <text:p><text:span text:style-name="T60"/></text:p>
              </text:list-header>
            </text:list>
          </draw:text-box>
        </draw:frame>
        <draw:frame presentation:style-name="pr50" draw:text-style-name="P25" draw:layer="layout" svg:width="13.8cm" svg:height="7.786cm" svg:x="0.8cm" svg:y="5.614cm" presentation:class="outline" presentation:user-transformed="true">
          <draw:text-box>
            <text:list text:style-name="L3">
              <text:list-header>
                <text:p><text:span text:style-name="T14"/></text:p>
                <text:p><text:span text:style-name="T60"/></text:p>
              </text:list-header>
            </text:list>
          </draw:text-box>
        </draw:frame>
        <draw:frame presentation:style-name="pr51" draw:text-style-name="P25" draw:layer="layout" svg:width="13.8cm" svg:height="7.085cm" svg:x="0.8cm" svg:y="12.515cm" presentation:class="outline" presentation:user-transformed="true">
          <draw:text-box>
            <text:list text:style-name="L3">
              <text:list-header>
                <text:p><text:span text:style-name="T14">peut être licencié.e pour </text:span><text:span text:style-name="T60">motif économique</text:span><text:span text:style-name="T14">. Risque pour l’employeur : voir ce motif contesté devant le juge et être condamné à verser de lourdes indemnités.</text:span></text:p>
              </text:list-header>
            </text:list>
          </draw:text-box>
        </draw:frame>
        <draw:frame presentation:style-name="pr46" draw:text-style-name="P32" draw:layer="layout" svg:width="24.6cm" svg:height="1.263cm" svg:x="2cm" svg:y="11.1cm" presentation:class="title" presentation:user-transformed="true">
          <draw:text-box>
            <text:list text:style-name="L1">
              <text:list-header>
                <text:p><text:span text:style-name="T97">Un.e salarié.e qui refuse l’application de l’accord</text:span></text:p>
              </text:list-header>
            </text:list>
          </draw:text-box>
        </draw:frame>
        <draw:frame presentation:style-name="pr52" draw:text-style-name="P25" draw:layer="layout" svg:width="12.003cm" svg:height="7.825cm" svg:x="14.997cm" svg:y="12.6cm" presentation:class="outline" presentation:user-transformed="true">
          <draw:text-box>
            <text:list text:style-name="L3">
              <text:list-header>
                <text:p><text:span text:style-name="T14">sera licencié.e selon les règles du licenciement pour </text:span><text:span text:style-name="T62">motif personnel</text:span><text:span text:style-name="T14"> : quasi </text:span><text:span text:style-name="T62">disparition du risque de condamnation de l'employeur </text:span><text:span text:style-name="T14">!</text:span></text:p>
              </text:list-header>
            </text:list>
          </draw:text-box>
        </draw:frame>
        <draw:frame presentation:style-name="pr38" draw:text-style-name="P33" draw:layer="layout" svg:width="25.4cm" svg:height="2cm" svg:x="1.2cm" svg:y="0.6cm" presentation:class="title" presentation:user-transformed="true">
          <draw:text-box>
            <text:list text:style-name="L1">
              <text:list-header>
                <text:p><text:span text:style-name="T98">Généralisation</text:span><text:span text:style-name="T99"> du </text:span><text:span text:style-name="T98">CHANTAGE </text:span><text:span text:style-name="T99"><text:s/>à</text:span><text:span text:style-name="T98"> L'EMPLOI</text:span></text:p>
              </text:list-header>
            </text:list>
          </draw:text-box>
        </draw:frame>
        <presentation:notes draw:style-name="dp2">
          <draw:page-thumbnail draw:style-name="gr1" draw:layer="layout" svg:width="14.848cm" svg:height="11.136cm" svg:x="3.075cm" svg:y="2.257cm" draw:page-number="16" presentation:class="page"/>
          <draw:frame presentation:style-name="pr3" draw:text-style-name="P26" draw:layer="layout" svg:width="16.799cm" svg:height="13.364cm" svg:x="2.1cm" svg:y="14.107cm" presentation:class="notes" presentation:user-transformed="true">
            <draw:text-box>
              <text:p><text:span text:style-name="T64">les nouveaux accords pour la «préservation» ou le «développement» de l’emploi ne seront pas limités aux entreprises en difficulté.</text:span></text:p>
              <text:p><text:span text:style-name="T64"/></text:p>
              <text:p><text:span text:style-name="T64">​</text:span><text:span text:style-name="T64">Le salarié <text:s/>ne ​pourra saisir les prud’hommes pour licenciement abusif car la loi s’arroge désormais le droit de dire à la place du juge que le licenciement est justifié par une cause réelle et sérieuse « ce licenciement ne constitue pas un licenciement pour motif économique et repose sur une cause réelle et sérieuse. Il est soumis aux dispositions relatives à la rupture du contrat de travail pour motif personnel »</text:span></text:p>
              <text:p><text:span text:style-name="T64"/></text:p>
            </draw:text-box>
          </draw:frame>
        </presentation:notes>
      </draw:page>
      <draw:page draw:name="page17" draw:style-name="dp1" draw:master-page-name="Standard" presentation:presentation-page-layout-name="AL2T1" presentation:use-footer-name="ftr1">
        <draw:frame presentation:style-name="pr53" draw:text-style-name="P24" draw:layer="layout" svg:width="25.4cm" svg:height="2.357cm" svg:x="1.4cm" svg:y="1.043cm" presentation:class="title" presentation:user-transformed="true">
          <draw:text-box>
            <text:list text:style-name="L1">
              <text:list-header>
                <text:p><text:span text:style-name="T59">Licencier abusivement sans risque <text:s/></text:span></text:p>
              </text:list-header>
            </text:list>
          </draw:text-box>
        </draw:frame>
        <draw:frame presentation:style-name="pr54" draw:text-style-name="P29" draw:layer="layout" svg:width="11cm" svg:height="14.962cm" draw:transform="rotate (-0.00750491578476111) translate (1.912cm 5.4cm)" presentation:class="outline" presentation:user-transformed="true">
          <draw:text-box>
            <text:list text:style-name="L3">
              <text:list-header>
                <text:p><text:span text:style-name="T78">Lorsque les prud'hommes jugent un </text:span><text:span text:style-name="T79">licenciement <text:s/>abusif,</text:span><text:span text:style-name="T78"> sans motif «réel et sérieux», ils condamnent l’employeur à verser des indemnités déterminées au regard du préjudice subi, en prenant en compte la situation du salarié.e.</text:span></text:p>
                <text:p><text:span text:style-name="T78">La loi fixe un plancher </text:span><text:span text:style-name="T79">minimum de 6 mois de salaire</text:span><text:span text:style-name="T78"> (pour les salariés des entreprises &gt; 10 <text:s/>ayant + de 2 ans d’ancienneté)</text:span></text:p>
              </text:list-header>
            </text:list>
          </draw:text-box>
        </draw:frame>
        <draw:frame presentation:style-name="pr55" draw:text-style-name="P6" draw:layer="layout" svg:width="12.2cm" svg:height="8.5cm" svg:x="14.6cm" svg:y="6.9cm" presentation:class="outline" presentation:user-transformed="true">
          <draw:text-box>
            <text:p/>
          </draw:text-box>
        </draw:frame>
        <draw:frame presentation:style-name="pr12" draw:text-style-name="P18" draw:layer="layout" svg:width="12.4cm" svg:height="1.763cm" svg:x="13.8cm" svg:y="2.837cm" presentation:class="title" presentation:user-transformed="true">
          <draw:text-box>
            <text:list text:style-name="L1">
              <text:list-header>
                <text:p><text:span text:style-name="T40">Loi El Khomri</text:span></text:p>
              </text:list-header>
            </text:list>
          </draw:text-box>
        </draw:frame>
        <draw:frame presentation:style-name="pr12" draw:text-style-name="P18" draw:layer="layout" svg:width="12.4cm" svg:height="1.763cm" svg:x="1.2cm" svg:y="2.837cm" presentation:class="title" presentation:user-transformed="true">
          <draw:text-box>
            <text:list text:style-name="L1">
              <text:list-header>
                <text:p><text:span text:style-name="T40">Actuellement</text:span></text:p>
              </text:list-header>
            </text:list>
          </draw:text-box>
        </draw:frame>
        <draw:frame presentation:style-name="pr56" draw:text-style-name="P29" draw:layer="layout" svg:width="12.2cm" svg:height="15.536cm" svg:x="14.8cm" svg:y="5.2cm" presentation:class="outline" presentation:user-transformed="true">
          <draw:text-box>
            <text:list text:style-name="L3">
              <text:list-header>
                <text:p><text:span text:style-name="T100">Le barème est donné à titre indicatif. </text:span></text:p>
                <text:p><text:span text:style-name="T78">Pour tous les salariés ayant - de 5 ans d’ancienneté, ce </text:span><text:span text:style-name="T79">plafond serait juste égal au plancher actuel</text:span><text:span text:style-name="T78"> (6 mois) ! </text:span></text:p>
                <text:p><text:span text:style-name="T78">La condamnation maximum, encourue en cas de licenciement des salariés ayant + de 20 ans d’ancienneté, ne </text:span><text:span text:style-name="T100">pourrait</text:span><text:span text:style-name="T78"> </text:span><text:span text:style-name="T79">pas être supérieure à 15 mois de salaire</text:span><text:span text:style-name="T78"> !</text:span></text:p>
                <text:p><text:span text:style-name="T100"/></text:p>
              </text:list-header>
            </text:list>
          </draw:text-box>
        </draw:frame>
        <presentation:notes draw:style-name="dp2">
          <draw:page-thumbnail draw:style-name="gr1" draw:layer="layout" svg:width="14.848cm" svg:height="11.136cm" svg:x="3.075cm" svg:y="2.257cm" draw:page-number="17" presentation:class="page"/>
          <draw:frame presentation:style-name="pr57" draw:text-style-name="P34" draw:layer="layout" svg:width="16.799cm" svg:height="17.117cm" svg:x="2.1cm" svg:y="14.107cm" presentation:class="notes" presentation:user-transformed="true">
            <draw:text-box>
              <text:p><text:span text:style-name="T101">Actuellement, le juge peut décider de donner plus à un parent isolé qu’à un salarié en couple sans enfant. . En 2015, la loi Macron a voulu borner davantage ce système en plafonnant ces indemnités. Mais le Conseil Constitutionnel a retoqué la mesure qui prévoyait un traitement différent des salariés selon la taille de la société.</text:span></text:p>
              <text:p><text:span text:style-name="T101"/></text:p>
              <text:p><text:span text:style-name="T101">Le plafonnement des indemnités auxquelles peuvent condamner les prud’hommes pour licenciement abusif, ils avaient déjà essayé, le conseil constitutionnel n’en avait pas voulu, pas grave, ils y reviennent.</text:span></text:p>
              <text:p><text:span text:style-name="T101">Les montants suivants ne sont pas seulement ridiculement bas. Ce sont des plafonds et, pour les salariés de moins de 5 ans d’ancienneté encore plus bas que le plancher d’aujourd’hui de 6 mois de salaires :</text:span></text:p>
              <text:p><text:span text:style-name="T101">Ancienneté inférieure à deux ans : plafond de trois mois de salaire ;</text:span></text:p>
              <text:p><text:span text:style-name="T101">Ancienneté d’au moins deux ans et de moins de cinq ans : plafond de six mois de salaire;</text:span></text:p>
              <text:p><text:span text:style-name="T101">Ancienneté d’au moins cinq ans et de moins de dix ans : plafond de neuf mois de salaire;</text:span></text:p>
              <text:p><text:span text:style-name="T101">Ancienneté d’au moins dix ans et de moins de vingt ans : plafond de douze mois de salaire ;</text:span></text:p>
              <text:p><text:span text:style-name="T101">Ancienneté d’au moins vingt ans : plafond de quinze mois de salaire.</text:span></text:p>
              <text:p><text:span text:style-name="T101">De quoi limiter le rôle des juges qui n’auront donc plus, selon le Syndicat des avocats de France, la possibilité «d’apprécier la réalité du préjudice subi». Tout en dissuadant les salariés d’attaquer leurs employeurs aux prud’hommes.</text:span></text:p>
              <text:p><text:span text:style-name="T101">Ainsi, le gouvernement légalise les licenciements abusifs. La protection en matière de licenciements constitue la clé de voûte du code du travail : comment faire respecter ses droits, réclamer le paiement de ses heures sup ou faire usage de sa liberté d’expression dans l’entreprise si on peut être mis dehors du jour au lendemain sans motif ? Cette disposition conduira à museler les salariés qualifiés à responsabilité, qui, dès lors qu’ils remettront en cause une consigne contraire à leur éthique professionnelle ou à l’intérêt général pourront aussitôt être débarqués.</text:span></text:p>
              <text:p><text:span text:style-name="T101"><text:s/></text:span></text:p>
              <text:p><text:span text:style-name="T101">Pour les salariés ayant moins de deux ans d’ancienneté ou travaillant dans une entreprise de moins de 11 salariés, a été supprimée « l’indemnité correspondant au préjudice subi » en cas de licenciement abusif. Le montant du « préjudice subi » est maintenant plafonné.</text:span></text:p>
              <text:p><text:span text:style-name="T101">Pour les salariés victimes d’un licenciement pour motif économique dont la procédure a été annulée, la loi prévoyait une indemnité de 12 mois de salaire. Le projet de loi la divise par deux : 6 mois</text:span></text:p>
              <text:p><text:span text:style-name="T101">Les salariés licenciés pour motif économique sans respect de la procédure de consultation des représentants du personnel ou d'information de l'autorité administrative sont renvoyés au plafonnement.</text:span></text:p>
              <text:p><text:span text:style-name="T101">Les salariés victimes d’un accident du travail ou d’une maladie professionnelle et licenciés illégalement : la loi imposait un plancher de 12 mois ; il est divisé par deux : 6 mois !</text:span></text:p>
              <text:p><text:span text:style-name="T101">Certains licenciements (discrimination, harcèlement) échappent au plafonnement mais d’une part ce sont les plus difficiles pour obtenir la conviction des juges et même pour eux, le plancher de 6 mois n’est pas rétabli par le nouveau texte !</text:span></text:p>
              <text:p><text:span text:style-name="T101"><text:s/></text:span><text:span text:style-name="T101">A noter aussi que l’application de ces plafonds et divisions par deux des indemnités pour licenciement abusif n’attendront pas le 1er janvier 2018 pour entrer en application : le lendemain de la publication de la loi…</text:span></text:p>
              <text:p><text:span text:style-name="T101">A remarquer enfin que le « juge prud’homal » est, dans un article ajouté par le projet de loi, replacé par la dénomination « juge judiciaire », une constante depuis la réécriture du code en 2007. Une anticipation de sa disparition ?</text:span></text:p>
              <text:p><text:span text:style-name="T101">Notons que c'est un des sujets en discussion entre le gouvernement et la cfdt</text:span></text:p>
              <text:p><text:span text:style-name="T101"/></text:p>
            </draw:text-box>
          </draw:frame>
        </presentation:notes>
      </draw:page>
      <draw:page draw:name="page18" draw:style-name="dp1" draw:master-page-name="Standard" presentation:presentation-page-layout-name="AL2T1" presentation:use-footer-name="ftr1">
        <draw:frame presentation:style-name="pr17" draw:text-style-name="P24" draw:layer="layout" svg:width="25.4cm" svg:height="3.151cm" svg:x="1.4cm" svg:y="1.043cm" presentation:class="title" presentation:user-transformed="true">
          <draw:text-box>
            <text:list text:style-name="L1">
              <text:list-header>
                <text:p><text:span text:style-name="T59">Licenciements </text:span><text:span text:style-name="T102">pour</text:span><text:span text:style-name="T59"> motif économique encore plus faciles !</text:span></text:p>
              </text:list-header>
            </text:list>
          </draw:text-box>
        </draw:frame>
        <draw:frame presentation:style-name="pr58" draw:text-style-name="P35" draw:layer="layout" svg:width="13.8cm" svg:height="13.854cm" svg:x="0.8cm" svg:y="6.314cm" presentation:class="outline" presentation:user-transformed="true">
          <draw:text-box>
            <text:list text:style-name="L3">
              <text:list-header>
                <text:p><text:span text:style-name="T103">Un licenciement pour motif économique est valable en cas de fermeture d’entreprise, de réorganisation nécessaire au maintien de la compétitivité, de mutations technologiques ou de difficultés économiques. </text:span></text:p>
              </text:list-header>
              <text:list-item>
                <text:p><text:span text:style-name="T103">Si l’entreprise est incluse dans un groupe, la réalité de ces difficultés est appréciée au </text:span><text:span text:style-name="T104">niveau du groupe</text:span><text:span text:style-name="T103"> auquel appartient l’entreprise.</text:span></text:p>
              </text:list-item>
            </text:list>
          </draw:text-box>
        </draw:frame>
        <draw:frame presentation:style-name="pr59" draw:text-style-name="P6" draw:layer="layout" svg:width="12.2cm" svg:height="8.5cm" svg:x="14.6cm" svg:y="6.9cm" presentation:class="outline" presentation:user-transformed="true">
          <draw:text-box>
            <text:p/>
          </draw:text-box>
        </draw:frame>
        <draw:frame presentation:style-name="pr12" draw:text-style-name="P18" draw:layer="layout" svg:width="12.4cm" svg:height="1.763cm" svg:x="13.8cm" svg:y="4.337cm" presentation:class="title" presentation:user-transformed="true">
          <draw:text-box>
            <text:list text:style-name="L1">
              <text:list-header>
                <text:p><text:span text:style-name="T40">Loi El Khomri</text:span></text:p>
              </text:list-header>
            </text:list>
          </draw:text-box>
        </draw:frame>
        <draw:frame presentation:style-name="pr12" draw:text-style-name="P18" draw:layer="layout" svg:width="12.4cm" svg:height="1.763cm" svg:x="1.2cm" svg:y="4.437cm" presentation:class="title" presentation:user-transformed="true">
          <draw:text-box>
            <text:list text:style-name="L1">
              <text:list-header>
                <text:p><text:span text:style-name="T40">Actuellement</text:span></text:p>
              </text:list-header>
            </text:list>
          </draw:text-box>
        </draw:frame>
        <draw:frame presentation:style-name="pr60" draw:text-style-name="P35" draw:layer="layout" svg:width="12.2cm" svg:height="13.045cm" svg:x="14.8cm" svg:y="6.2cm" presentation:class="outline" presentation:user-transformed="true">
          <draw:text-box>
            <text:list text:style-name="L3">
              <text:list-header>
                <text:p><text:span text:style-name="T103">Une</text:span><text:span text:style-name="T104"> baisse du chiffre d’affaire ou du montant des commandes pendant quelques mois</text:span><text:span text:style-name="T103"> suffira à le justifier. </text:span></text:p>
              </text:list-header>
              <text:list-item>
                <text:p><text:span text:style-name="T103">L’examen des difficultés économiques <text:s/></text:span><text:span text:style-name="T104">limité aux entreprises du groupe implantées en France</text:span><text:span text:style-name="T103">, </text:span><text:span text:style-name="T104">même si le groupe est globalement bénéficiaire</text:span><text:span text:style-name="T103"> .</text:span></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8" draw:layer="layout" svg:width="16.799cm" svg:height="13.364cm" svg:x="2.1cm" svg:y="14.107cm" presentation:class="notes" presentation:user-transformed="true">
            <draw:text-box>
              <text:p><text:span text:style-name="T19">Cette formulation pourrait se passer de commentaires, tant il sera impossible de contester la volonté de toute entreprise et à tout moment de vouloir sauvegarder sa compétitivité puisqu’il s’agit d’une opinion sur des faits non advenus et même à posteriori : s’il y a eu baisse de compétitivité - vous voyez bien que j’avais raison - ; s’il n’y a pas baisse de compétitivité - c’est grâce aux licenciements !</text:span></text:p>
              <text:p><text:span text:style-name="T19">Le projet de loi tient cependant à limiter plus encore le risque de contestation en choisissant le périmètre de démonstration de la preuve : l’entreprise et non le groupe pour « la matérialité de la suppression, de la transformation d'emploi ou de la modification d’un élément essentiel du contrat de travail » ; l’entreprise « si cette dernière n’appartient pas à un groupe » ou le secteur d’activité commun aux entreprises implantées sur le territoire national du groupe pour « l’appréciation des difficultés économiques, des mutations technologiques ou de la nécessité d’assurer la sauvegarde de sa compétitivité ». Rien de plus facile, routine quotidienne, pour un groupe de mettre une ou plusieurs de ses entreprises artificiellement en difficulté</text:span></text:p>
              <text:p><text:span text:style-name="T19">Rappelons que les conséquences d’un licenciement pour cause économique, souvent étendues aux sous-traitants et à l’ensemble de la population d’un bassin d’emploi… sont à la charge de la collectivité.</text:span></text:p>
              <text:p><text:span text:style-name="T19"/></text:p>
              <text:p><text:span text:style-name="T19"/></text:p>
            </draw:text-box>
          </draw:frame>
        </presentation:notes>
      </draw:page>
      <draw:page draw:name="page19" draw:style-name="dp1" draw:master-page-name="Standard" presentation:presentation-page-layout-name="AL2T1" presentation:use-footer-name="ftr1">
        <draw:frame presentation:style-name="pr61" draw:text-style-name="P24" draw:layer="layout" svg:width="25.4cm" svg:height="1.957cm" svg:x="1.4cm" svg:y="1.446cm" presentation:class="title" presentation:user-transformed="true">
          <draw:text-box>
            <text:list text:style-name="L1">
              <text:list-header>
                <text:p><text:span text:style-name="T59">EXTENSION <text:s text:c="2"/>des EQUIVALENCES</text:span></text:p>
              </text:list-header>
            </text:list>
          </draw:text-box>
        </draw:frame>
        <draw:frame presentation:style-name="pr62" draw:text-style-name="P25" draw:layer="layout" svg:width="13.2cm" svg:height="7.486cm" svg:x="0.8cm" svg:y="12.614cm" presentation:class="outline" presentation:user-transformed="true">
          <draw:text-box>
            <text:list text:style-name="L3">
              <text:list-header>
                <text:p><text:span text:style-name="T105"/></text:p>
              </text:list-header>
              <text:list-item>
                <text:p><text:span text:style-name="T14">les professions qui peuvent fixer des durées de travail équivalentes à la durée légale sont</text:span><text:span text:style-name="T60"> déterminées par décret</text:span><text:span text:style-name="T14"> </text:span></text:p>
              </text:list-item>
            </text:list>
          </draw:text-box>
        </draw:frame>
        <draw:frame presentation:style-name="pr63" draw:text-style-name="P6" draw:layer="layout" svg:width="12.2cm" svg:height="8.5cm" svg:x="14.6cm" svg:y="6.9cm" presentation:class="outline" presentation:user-transformed="true">
          <draw:text-box>
            <text:p/>
          </draw:text-box>
        </draw:frame>
        <draw:frame presentation:style-name="pr12" draw:text-style-name="P18" draw:layer="layout" svg:width="12.4cm" svg:height="1.763cm" svg:x="13.8cm" svg:y="10.937cm" presentation:class="title" presentation:user-transformed="true">
          <draw:text-box>
            <text:list text:style-name="L1">
              <text:list-header>
                <text:p><text:span text:style-name="T40">Loi El Khomri</text:span></text:p>
              </text:list-header>
            </text:list>
          </draw:text-box>
        </draw:frame>
        <draw:frame presentation:style-name="pr12" draw:text-style-name="P18" draw:layer="layout" svg:width="12.4cm" svg:height="1.763cm" svg:x="1.2cm" svg:y="11.137cm" presentation:class="title" presentation:user-transformed="true">
          <draw:text-box>
            <text:list text:style-name="L1">
              <text:list-header>
                <text:p><text:span text:style-name="T40">Actuellement</text:span></text:p>
              </text:list-header>
            </text:list>
          </draw:text-box>
        </draw:frame>
        <draw:frame presentation:style-name="pr64" draw:text-style-name="P25" draw:layer="layout" svg:width="12.2cm" svg:height="6.1cm" svg:x="14.8cm" svg:y="13.1cm" presentation:class="outline" presentation:user-transformed="true">
          <draw:text-box>
            <text:list text:style-name="L3">
              <text:list-header>
                <text:p><text:span text:style-name="T105"/></text:p>
              </text:list-header>
              <text:list-item>
                <text:p><text:span text:style-name="T14">Un </text:span><text:span text:style-name="T60">accord de branche</text:span><text:span text:style-name="T14"> pourra instituer des équivalences </text:span></text:p>
              </text:list-item>
            </text:list>
          </draw:text-box>
        </draw:frame>
        <draw:frame presentation:style-name="pr65" draw:text-style-name="P25" draw:layer="layout" svg:width="24.6cm" svg:height="7.14cm" svg:x="1.8cm" svg:y="3.514cm" presentation:class="outline" presentation:user-transformed="true">
          <draw:text-box>
            <text:list text:style-name="L3">
              <text:list-header>
                <text:p><text:span text:style-name="T14">Les heures d'équivalence sont des </text:span><text:span text:style-name="T60">heures effectuées au-delà de la durée légale, </text:span><text:span text:style-name="T61">mais q</text:span><text:span text:style-name="T14">ui ne comptent pas comme des heures supplémentaires. </text:span></text:p>
                <text:p><text:span text:style-name="T14">Un régime d'heures d'équivalence peut être mis en place dans les professions et pour des emplois déterminés comportant des périodes d'inaction. </text:span></text:p>
              </text:list-header>
            </text:list>
          </draw:text-box>
        </draw:frame>
        <presentation:notes draw:style-name="dp2">
          <draw:page-thumbnail draw:style-name="gr1" draw:layer="layout" svg:width="14.848cm" svg:height="11.136cm" svg:x="3.075cm" svg:y="2.257cm" draw:page-number="19" presentation:class="page"/>
          <draw:frame presentation:style-name="pr66" draw:text-style-name="P8" draw:layer="layout" svg:width="16.799cm" svg:height="15.541cm" svg:x="2.1cm" svg:y="14.107cm" presentation:class="notes" presentation:user-transformed="true">
            <draw:text-box>
              <text:p><text:span text:style-name="T19"/></text:p>
              <text:p><text:span text:style-name="T19">par exemple les secteurs suivants :</text:span></text:p>
              <text:p><text:span text:style-name="T19">hospitalisation privée et le secteur médico-social à caractère commercial (surveillants, infirmiers diplômés d'Etat, aides-soignants certifiés et gardes-malades dont le poste couvre une période de travail comprise entre 18 heures et 8 heures),</text:span></text:p>
              <text:p><text:span text:style-name="T19">transport routier de marchandises (personnels roulants),</text:span></text:p>
              <text:p><text:span text:style-name="T19">tourisme social et familial (personnel d'encadrement des mineurs, accompagnateurs de groupes et guides accompagnateurs exerçant à temps complet dans le secteur du tourisme social et familial),</text:span></text:p>
              <text:p><text:span text:style-name="T19">commerces de détail de fruits et légumes, épicerie et produits laitiers (personnel de vente occupé à temps complet).</text:span></text:p>
              <text:p><text:span text:style-name="T19">Lorsque des durées d'équivalences sont instituées, une durée de présence du salarié supérieure à la durée légale est alors considérée comme équivalente à la durée légale. Dans ce cas, le régime des heures supplémentaires ne s'applique que pour les heures effectuées au-delà de cette durée équivalente à la durée légale.</text:span></text:p>
              <text:p><text:span text:style-name="T19"/></text:p>
              <text:p><text:span text:style-name="T19">Par exemple, si un régime d'équivalence fixe la durée du travail hebdomadaire à 40 heures, le décompte des heures supplémentaires débute à partir de la 41è heure.</text:span></text:p>
              <text:p><text:span text:style-name="T19"/></text:p>
              <text:p><text:span text:style-name="T19"/></text:p>
              <text:p><text:span text:style-name="T19">Oublié dans l’avant-projet de loi, le projet de loi réintroduit la possibilité de fixer des équivalences par décret en conseil d’Etat en l’absence d’accord. Le Medef a dû relire le texte : une chance au grattage, une chance au tirage.</text:span></text:p>
              <text:p><text:span text:style-name="T19"/></text:p>
            </draw:text-box>
          </draw:frame>
        </presentation:notes>
      </draw:page>
      <draw:page draw:name="page20" draw:style-name="dp1" draw:master-page-name="Standard" presentation:presentation-page-layout-name="AL2T1" presentation:use-footer-name="ftr1">
        <draw:frame presentation:style-name="pr17" draw:text-style-name="P24" draw:layer="layout" svg:width="25.4cm" svg:height="3.151cm" svg:x="1.4cm" svg:y="1.043cm" presentation:class="title" presentation:user-transformed="true">
          <draw:text-box>
            <text:list text:style-name="L1">
              <text:list-header>
                <text:p><text:span text:style-name="T59"><text:s/></text:span><text:span text:style-name="T59">Heures complémentaires </text:span><text:span text:style-name="T59"><text:line-break/></text:span><text:span text:style-name="T59"> majoration plus faible </text:span></text:p>
              </text:list-header>
            </text:list>
          </draw:text-box>
        </draw:frame>
        <draw:frame presentation:style-name="pr67" draw:text-style-name="P25" draw:layer="layout" svg:width="13.2cm" svg:height="12.879cm" svg:x="0.8cm" svg:y="6.314cm" presentation:class="outline" presentation:user-transformed="true">
          <draw:text-box>
            <text:list text:style-name="L3">
              <text:list-header>
                <text:p><text:span text:style-name="T14">Majoration des heures complémentaires <text:s/>définie <text:s/>dans la loi : 10% dans la limite d’1/10ème des heures contractuelles et </text:span><text:span text:style-name="T60">25% au-delà</text:span><text:span text:style-name="T14"> .</text:span></text:p>
              </text:list-header>
              <text:list-item>
                <text:p><text:span text:style-name="T103">Un <text:s/>accord <text:s/>de <text:s/>branche <text:s/>peut <text:s/>déroger <text:s/>et <text:s/>majorer <text:s/>l’ensemble <text:s/>des <text:s/>heures complémentaires à 10%.</text:span><text:span text:style-name="T14"> </text:span></text:p>
                <text:p><text:span text:style-name="T14"/></text:p>
              </text:list-item>
            </text:list>
          </draw:text-box>
        </draw:frame>
        <draw:frame presentation:style-name="pr68" draw:text-style-name="P6" draw:layer="layout" svg:width="12.2cm" svg:height="8.5cm" svg:x="14.6cm" svg:y="6.9cm" presentation:class="outline" presentation:user-transformed="true">
          <draw:text-box>
            <text:p/>
          </draw:text-box>
        </draw:frame>
        <draw:frame presentation:style-name="pr12" draw:text-style-name="P18" draw:layer="layout" svg:width="12.4cm" svg:height="1.763cm" svg:x="13.8cm" svg:y="4.337cm" presentation:class="title" presentation:user-transformed="true">
          <draw:text-box>
            <text:list text:style-name="L1">
              <text:list-header>
                <text:p><text:span text:style-name="T40">Loi El Khomri</text:span></text:p>
              </text:list-header>
            </text:list>
          </draw:text-box>
        </draw:frame>
        <draw:frame presentation:style-name="pr12" draw:text-style-name="P18" draw:layer="layout" svg:width="12.4cm" svg:height="1.763cm" svg:x="1.2cm" svg:y="4.437cm" presentation:class="title" presentation:user-transformed="true">
          <draw:text-box>
            <text:list text:style-name="L1">
              <text:list-header>
                <text:p><text:span text:style-name="T40">Actuellement</text:span></text:p>
              </text:list-header>
            </text:list>
          </draw:text-box>
        </draw:frame>
        <draw:frame presentation:style-name="pr24" draw:text-style-name="P25" draw:layer="layout" svg:width="12.2cm" svg:height="12.056cm" svg:x="14.8cm" svg:y="6.2cm" presentation:class="outline" presentation:user-transformed="true">
          <draw:text-box>
            <text:list text:style-name="L3">
              <text:list-header>
                <text:p><text:span text:style-name="T105"/></text:p>
                <text:p><text:span text:style-name="T14">Le taux de majoration des heures complémentaires est de 10%</text:span></text:p>
                <text:p><text:span text:style-name="T62">L’obligation de majorer à 25% les heures complémentaires <text:s/>disparaît</text:span></text:p>
                <text:p><text:span text:style-name="T14"/></text:p>
              </text:list-header>
            </text:list>
          </draw:text-box>
        </draw:frame>
        <presentation:notes draw:style-name="dp2">
          <draw:page-thumbnail draw:style-name="gr1" draw:layer="layout" svg:width="14.848cm" svg:height="11.136cm" svg:x="3.075cm" svg:y="2.257cm" draw:page-number="20" presentation:class="page"/>
          <draw:frame presentation:style-name="pr3" draw:text-style-name="P8" draw:layer="layout" svg:width="16.799cm" svg:height="13.364cm" svg:x="2.1cm" svg:y="14.107cm" presentation:class="notes" presentation:user-transformed="true">
            <draw:text-box>
              <text:p><text:span text:style-name="T19">Un <text:s/>accord <text:s/>de <text:s/>branche <text:s/>peut <text:s/>déroger <text:s/>à <text:s/>cette <text:s/>règle <text:s/>et <text:s/>majorer <text:s/>l’ensemble <text:s/>des <text:s/>heures </text:span></text:p>
              <text:p><text:span text:style-name="T19">complémentaires à 10%. Notons que cette règle était déjà discriminatoire par rapport à ce qui </text:span></text:p>
              <text:p><text:span text:style-name="T19">prévaut pour les heures supplémentaires des salariés à temps plein.</text:span></text:p>
              <text:p><text:span text:style-name="T19"/></text:p>
            </draw:text-box>
          </draw:frame>
        </presentation:notes>
      </draw:page>
      <draw:page draw:name="page21" draw:style-name="dp1" draw:master-page-name="Standard" presentation:presentation-page-layout-name="AL2T1" presentation:use-footer-name="ftr1">
        <draw:frame presentation:style-name="pr17" draw:text-style-name="P24" draw:layer="layout" svg:width="25.4cm" svg:height="3.151cm" svg:x="1.4cm" svg:y="1.043cm" presentation:class="title" presentation:user-transformed="true">
          <draw:text-box>
            <text:list text:style-name="L1">
              <text:list-header>
                <text:p><text:span text:style-name="T59">D'une médecine de prévention </text:span><text:span text:style-name="T59"><text:line-break/></text:span><text:span text:style-name="T59">à une médecine de sélection !</text:span></text:p>
              </text:list-header>
            </text:list>
          </draw:text-box>
        </draw:frame>
        <draw:frame presentation:style-name="pr69" draw:text-style-name="P25" draw:layer="layout" svg:width="12.4cm" svg:height="6.286cm" svg:x="0.8cm" svg:y="7.714cm" presentation:class="outline" presentation:user-transformed="true">
          <draw:text-box>
            <text:list text:style-name="L3">
              <text:list-header>
                <text:p><text:span text:style-name="T14">La mission du médecin du travail inscrite dans la loi est d’</text:span><text:span text:style-name="T60">analyser et modifier si besoin le travail</text:span><text:span text:style-name="T14">. </text:span></text:p>
              </text:list-header>
            </text:list>
          </draw:text-box>
        </draw:frame>
        <draw:frame presentation:style-name="pr70" draw:text-style-name="P6" draw:layer="layout" svg:width="12.2cm" svg:height="8.5cm" svg:x="14.6cm" svg:y="6.2cm" presentation:class="outline" presentation:user-transformed="true">
          <draw:text-box>
            <text:p/>
          </draw:text-box>
        </draw:frame>
        <draw:frame presentation:style-name="pr12" draw:text-style-name="P18" draw:layer="layout" svg:width="12.4cm" svg:height="1.763cm" svg:x="13.8cm" svg:y="4.337cm" presentation:class="title" presentation:user-transformed="true">
          <draw:text-box>
            <text:list text:style-name="L1">
              <text:list-header>
                <text:p><text:span text:style-name="T40">Loi El Khomri</text:span></text:p>
              </text:list-header>
            </text:list>
          </draw:text-box>
        </draw:frame>
        <draw:frame presentation:style-name="pr12" draw:text-style-name="P18" draw:layer="layout" svg:width="12.4cm" svg:height="1.763cm" svg:x="1.2cm" svg:y="4.437cm" presentation:class="title" presentation:user-transformed="true">
          <draw:text-box>
            <text:list text:style-name="L1">
              <text:list-header>
                <text:p><text:span text:style-name="T40">Actuellement</text:span></text:p>
              </text:list-header>
            </text:list>
          </draw:text-box>
        </draw:frame>
        <draw:frame presentation:style-name="pr71" draw:text-style-name="P25" draw:layer="layout" svg:width="13.8cm" svg:height="11cm" svg:x="13.2cm" svg:y="7.2cm" presentation:class="outline" presentation:user-transformed="true">
          <draw:text-box>
            <text:list text:style-name="L3">
              <text:list-header>
                <text:p><text:span text:style-name="T14">Le médecin du travail attesterait <text:s/>de «</text:span><text:span text:style-name="T61"> la </text:span><text:span text:style-name="T60">capacité du salarié</text:span><text:span text:style-name="T61"> à exercer l’une des tâches existant dans l’entreprise</text:span><text:span text:style-name="T14"> » et s'assurerait « de la </text:span><text:span text:style-name="T60">compatibilité de l’état de santé du travailleur avec le poste auquel il est affecté</text:span><text:span text:style-name="T14"> »</text:span></text:p>
              </text:list-header>
            </text:list>
          </draw:text-box>
        </draw:frame>
        <presentation:notes draw:style-name="dp2">
          <draw:page-thumbnail draw:style-name="gr1" draw:layer="layout" svg:width="14.848cm" svg:height="11.136cm" svg:x="3.075cm" svg:y="2.257cm" draw:page-number="21" presentation:class="page"/>
          <draw:frame presentation:style-name="pr3" draw:text-style-name="P8" draw:layer="layout" svg:width="16.799cm" svg:height="13.364cm" svg:x="2.1cm" svg:y="14.107cm" presentation:class="notes" presentation:user-transformed="true">
            <draw:text-box>
              <text:p text:style-name="P1"><text:span text:style-name="T106">Le projet de loi de Myriam El Khomri remet notamment en cause le</text:span></text:p>
              <text:p text:style-name="P1"><text:span text:style-name="T107">principe de la visite médicale, pour chaque salarié, par un médecin du travail. « Les visites périodiques </text:span><text:span text:style-name="T106">seront réservées aux salariés en difficultés ou à risque. Cela signifie que des salariés ne feront plus l’objet d’une surveillance périodique »</text:span></text:p>
              <text:p text:style-name="P1"><text:span text:style-name="T106"/></text:p>
              <text:p text:style-name="P1"><text:span text:style-name="T106">Si la réforme du droit du travail est adoptée, l’employeur sera davantage protégé face à la survenue de maladies professionnelles ou de risques psychologiques. Car tout salarié perçu comme fragilisé et en danger pourra être tout simplement... licencié. « Le projet de loi prévoit la possibilité d’un avis du médecin du travail disant « que tout maintien du salarié dans l’entreprise serait gravement préjudiciable à sa santé ou que l’état de santé du salarié fait obstacle à tout reclassement dans l’entreprise ». </text:span></text:p>
              <text:p text:style-name="P1"><text:span text:style-name="T106">Cette formule permet de mettre à l’écart un salarié « pour son bien », et légitime dans l’esprit du médecin l’idée que la seule manière de sauvegarder la santé réside parfois dans le départ de l’entreprise. Dès lors que le médecin prononcera la formule magique, le projet prévoit que l’employeur est délié de l’obligation de reclassement qui existait jusqu’ici et peut licencier le salarié pour « motif personnel » »,</text:span></text:p>
              <text:p><text:span text:style-name="T19"/></text:p>
            </draw:text-box>
          </draw:frame>
        </presentation:notes>
      </draw:page>
      <draw:page draw:name="page22" draw:style-name="dp1" draw:master-page-name="Standard" presentation:presentation-page-layout-name="AL2T1" presentation:use-footer-name="ftr1">
        <draw:frame presentation:style-name="pr17" draw:text-style-name="P33" draw:layer="layout" svg:width="25.4cm" svg:height="3.151cm" svg:x="1.4cm" svg:y="1.043cm" presentation:class="title" presentation:user-transformed="true">
          <draw:text-box>
            <text:list text:style-name="L1">
              <text:list-header>
                <text:p><text:span text:style-name="T98">Travailleurs des plateformes numériques (Uber...) <text:s/>sortis du champ du salariat</text:span></text:p>
              </text:list-header>
            </text:list>
          </draw:text-box>
        </draw:frame>
        <draw:frame presentation:style-name="pr72" draw:text-style-name="P35" draw:layer="layout" svg:width="12.4cm" svg:height="13.8cm" svg:x="0.8cm" svg:y="6.2cm" presentation:class="outline" presentation:user-transformed="true">
          <draw:text-box>
            <text:list text:style-name="L3">
              <text:list-header>
                <text:p><text:span text:style-name="T103">Un « auto-entrepreneur » ou « travailleur indépendant » peut être requalifié comme salarié dès lors que le lien de subordination avec le donneur d’ordre est établi, <text:s/>qu'il exerce un contrôle sur le travail, définit les tarifs ou que le travailleur est en dépendance économique exclusive. </text:span></text:p>
              </text:list-header>
            </text:list>
          </draw:text-box>
        </draw:frame>
        <draw:frame presentation:style-name="pr73" draw:text-style-name="P6" draw:layer="layout" svg:width="12.2cm" svg:height="8.5cm" svg:x="14.6cm" svg:y="6.2cm" presentation:class="outline" presentation:user-transformed="true">
          <draw:text-box>
            <text:p/>
          </draw:text-box>
        </draw:frame>
        <draw:frame presentation:style-name="pr12" draw:text-style-name="P18" draw:layer="layout" svg:width="12.4cm" svg:height="1.763cm" svg:x="13.8cm" svg:y="4.337cm" presentation:class="title" presentation:user-transformed="true">
          <draw:text-box>
            <text:list text:style-name="L1">
              <text:list-header>
                <text:p><text:span text:style-name="T40">Loi El Khomri</text:span></text:p>
              </text:list-header>
            </text:list>
          </draw:text-box>
        </draw:frame>
        <draw:frame presentation:style-name="pr12" draw:text-style-name="P18" draw:layer="layout" svg:width="12.4cm" svg:height="1.763cm" svg:x="1.2cm" svg:y="4.437cm" presentation:class="title" presentation:user-transformed="true">
          <draw:text-box>
            <text:list text:style-name="L1">
              <text:list-header>
                <text:p><text:span text:style-name="T40">Actuellement</text:span></text:p>
              </text:list-header>
            </text:list>
          </draw:text-box>
        </draw:frame>
        <draw:frame presentation:style-name="pr71" draw:text-style-name="P25" draw:layer="layout" svg:width="13.8cm" svg:height="11cm" svg:x="13cm" svg:y="7.2cm" presentation:class="outline" presentation:user-transformed="true">
          <draw:text-box>
            <text:list text:style-name="L3">
              <text:list-header>
                <text:p><text:span text:style-name="T14">Le travailleur.se ne pourra plus demander à être requalifié </text:span></text:p>
              </text:list-header>
              <text:list-item>
                <text:p><text:span text:style-name="T14">Pour certain.e.s, <text:s/>des droits sociaux réduits à presque rien sont créés :</text:span><text:span text:style-name="T60"> c'est la sortie du champ du salariat</text:span></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8" draw:layer="layout" svg:width="16.799cm" svg:height="13.364cm" svg:x="2.1cm" svg:y="14.107cm" presentation:class="notes" presentation:user-transformed="true">
            <draw:text-box>
              <text:p><text:span text:style-name="T19">Un <text:s/>accord <text:s/>de <text:s/>branche <text:s/>peut <text:s/>déroger <text:s/>à <text:s/>cette <text:s/>règle <text:s/>et <text:s/>majorer <text:s/>l’ensemble <text:s/>des <text:s/>heures </text:span></text:p>
              <text:p><text:span text:style-name="T19">complémentaires à 10%. Notons que cette règle était déjà discriminatoire par rapport à ce qui </text:span></text:p>
              <text:p><text:span text:style-name="T19">prévaut pour les heures supplémentaires des salariés à temps plein.</text:span></text:p>
              <text:p><text:span text:style-name="T19"/></text:p>
            </draw:text-box>
          </draw:frame>
        </presentation:notes>
      </draw:page>
      <draw:page draw:name="page23" draw:style-name="dp1" draw:master-page-name="Standard" presentation:presentation-page-layout-name="AL2T1" presentation:use-footer-name="ftr1">
        <draw:frame presentation:style-name="pr74" draw:text-style-name="P37" draw:layer="layout" svg:width="24.2cm" svg:height="3.2cm" svg:x="2.2cm" svg:y="4cm" presentation:class="outline" presentation:user-transformed="true">
          <draw:text-box draw:corner-radius="7cm">
            <text:p text:style-name="P36"><text:span text:style-name="T108">Septembre 2015 : rapport Combrexelle</text:span></text:p>
            <text:p text:style-name="P36"><text:span text:style-name="T108">Janvier 2016 : rapport Badinter</text:span></text:p>
          </draw:text-box>
        </draw:frame>
        <draw:frame presentation:style-name="pr8" draw:text-style-name="P15" draw:layer="layout" svg:width="25.4cm" svg:height="1.963cm" svg:x="1.4cm" svg:y="0.837cm" presentation:class="title" presentation:user-transformed="true">
          <draw:text-box>
            <text:list text:style-name="L1">
              <text:list-header>
                <text:p text:style-name="P5"><text:span text:style-name="T36">Chronique de la destruction </text:span></text:p>
              </text:list-header>
            </text:list>
          </draw:text-box>
        </draw:frame>
        <draw:frame presentation:style-name="pr75" draw:text-style-name="P38" draw:layer="layout" svg:width="25.4cm" svg:height="5.515cm" svg:x="1.6cm" svg:y="13.7cm" presentation:class="title" presentation:user-transformed="true">
          <draw:text-box>
            <text:list text:style-name="L1">
              <text:list-header>
                <text:p text:style-name="P16"><text:span text:style-name="T109">Création de la </text:span><text:span text:style-name="T110">commission de refondation du code</text:span><text:span text:style-name="T109"> pour traduire </text:span><text:span text:style-name="T111">au plus tard le 1er janvier 2019</text:span><text:span text:style-name="T109"> <text:s/>les « </text:span><text:span text:style-name="T111">principes essentiels​ </text:span><text:span text:style-name="T112">»</text:span><text:span text:style-name="T109"> dans le nouveau code : « donner une place centrale à la négociation collective et à élargir ses domaines de compétence et son champ d’action »</text:span></text:p>
              </text:list-header>
            </text:list>
          </draw:text-box>
        </draw:frame>
        <draw:frame presentation:style-name="pr12" draw:text-style-name="P18" draw:layer="layout" svg:width="4.6cm" svg:height="1.763cm" svg:x="1.2cm" svg:y="2.6cm" presentation:class="title" presentation:user-transformed="true">
          <draw:text-box>
            <text:list text:style-name="L1">
              <text:list-header>
                <text:p><text:span text:style-name="T40">Avant </text:span></text:p>
              </text:list-header>
            </text:list>
          </draw:text-box>
        </draw:frame>
        <draw:frame presentation:style-name="pr76" draw:text-style-name="P37" draw:layer="layout" svg:width="24.2cm" svg:height="3.492cm" svg:x="1.575cm" svg:y="8.214cm" presentation:class="outline" presentation:user-transformed="true">
          <draw:text-box draw:corner-radius="6.8cm">
            <text:p text:style-name="P36"><text:span text:style-name="T108">Mars 2016 : loi El Khomri</text:span></text:p>
            <text:p text:style-name="P36"><text:span text:style-name="T108">Avril 2016 : débats au parlement</text:span></text:p>
            <text:p text:style-name="P36"><text:span text:style-name="T108">Mai-juin : Adoption de la loi</text:span></text:p>
          </draw:text-box>
        </draw:frame>
        <draw:frame presentation:style-name="pr12" draw:text-style-name="P18" draw:layer="layout" svg:width="4.6cm" svg:height="1.763cm" svg:x="1.2cm" svg:y="6.6cm" presentation:class="title" presentation:user-transformed="true">
          <draw:text-box>
            <text:list text:style-name="L1">
              <text:list-header>
                <text:p><text:span text:style-name="T40">Prévu </text:span></text:p>
              </text:list-header>
            </text:list>
          </draw:text-box>
        </draw:frame>
        <draw:frame presentation:style-name="pr77" draw:text-style-name="P18" draw:layer="layout" svg:width="19.8cm" svg:height="1.9cm" svg:x="1.6cm" svg:y="11.8cm" presentation:class="title" presentation:user-transformed="true">
          <draw:text-box>
            <text:list text:style-name="L1">
              <text:list-header>
                <text:p><text:span text:style-name="T40">Et si on ne les arrête pas ... <text:s/></text:span></text:p>
              </text:list-header>
            </text:list>
          </draw:text-box>
        </draw:frame>
        <presentation:notes draw:style-name="dp2">
          <draw:page-thumbnail draw:style-name="gr1" draw:layer="layout" svg:width="14.848cm" svg:height="11.136cm" svg:x="3.352cm" svg:y="2.4cm" draw:page-number="23" presentation:class="page"/>
          <draw:frame presentation:style-name="pr3" draw:text-style-name="P39" draw:layer="layout" svg:width="16.799cm" svg:height="13.364cm" svg:x="2.1cm" svg:y="14.107cm" presentation:class="notes" presentation:user-transformed="true">
            <draw:text-box>
              <text:p text:style-name="P1"><text:span text:style-name="T113"><text:s text:c="3"/></text:span><text:span text:style-name="T113">Avant modification du 14 mars, la date prévue pour le nouveau code était le 1er septembre 2019 …. accélération très importante des rythmes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ine poupin</meta:initial-creator>
    <meta:creation-date>2016-03-11T11:07:41.02</meta:creation-date>
    <meta:editing-duration>PT13H20M4S</meta:editing-duration>
    <meta:editing-cycles>65</meta:editing-cycles>
    <dc:date>2016-03-18T14:34:29.84</dc:date>
    <dc:creator>Patrick Le Moal</dc:creator>
    <meta:generator>OpenOffice/4.0.1$Win32 OpenOffice.org_project/401m5$Build-9714</meta:generator>
    <meta:printed-by>Patrick Le Moal</meta:printed-by>
    <meta:print-date>2016-03-12T11:56:43.57</meta:print-date>
    <meta:document-statistic meta:object-count="192"/>
  </office:meta>
</office:document-meta>
</file>